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2pt" fo:font-weight="bold" officeooo:rsid="00217703" style:font-size-asian="12pt" style:font-weight-asian="bold" style:font-size-complex="12pt" style:font-weight-complex="bold"/>
    </style:style>
    <style:style style:name="P4"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2pt" fo:language="es" fo:country="ES" style:text-underline-style="none" fo:font-weight="bold" officeooo:rsid="001b6595"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1pt" fo:language="es" fo:country="ES" style:text-underline-style="none" fo:font-weight="bold" officeooo:rsid="001b6595" style:font-size-asian="9.60000038146973pt" style:font-weight-asian="bold" style:font-name-complex="Times New Roman" style:font-size-complex="11pt" style:font-weight-complex="bold"/>
    </style:style>
    <style:style style:name="P6"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1pt" fo:language="es" fo:country="ES" style:text-underline-style="none" fo:font-weight="bold" officeooo:rsid="0146721e" officeooo:paragraph-rsid="0146721e" style:font-size-asian="9.60000038146973pt" style:font-weight-asian="bold" style:font-name-complex="Times New Roman" style:font-size-complex="11pt" style:font-weight-complex="bold"/>
    </style:style>
    <style:style style:name="P7"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1pt" fo:font-weight="bold" officeooo:rsid="00217703" officeooo:paragraph-rsid="00303b83" style:font-size-asian="11pt" style:font-weight-asian="bold" style:font-size-complex="11pt" style:font-weight-complex="bold"/>
    </style:style>
    <style:style style:name="P8"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1pt" fo:font-weight="bold" officeooo:rsid="00217703" officeooo:paragraph-rsid="0056ab4d" style:font-size-asian="11pt" style:font-weight-asian="bold" style:font-size-complex="11pt" style:font-weight-complex="bold"/>
    </style:style>
    <style:style style:name="P9"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1pt" fo:font-weight="bold" officeooo:rsid="00217703" officeooo:paragraph-rsid="00c42663" style:font-size-asian="11pt" style:font-weight-asian="bold" style:font-size-complex="11pt" style:font-weight-complex="bold"/>
    </style:style>
    <style:style style:name="P10"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bold" officeooo:rsid="00217703" officeooo:paragraph-rsid="00303b83" style:font-size-asian="11pt" style:font-weight-asian="bold" style:font-size-complex="11pt" style:font-weight-complex="bold"/>
    </style:style>
    <style:style style:name="P11"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bold" officeooo:rsid="00217703" officeooo:paragraph-rsid="0040a0c2" style:font-size-asian="11pt" style:font-weight-asian="bold" style:font-size-complex="11pt" style:font-weight-complex="bold"/>
    </style:style>
    <style:style style:name="P12"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bold" officeooo:rsid="00217703" officeooo:paragraph-rsid="0035215e" style:font-size-asian="11pt" style:font-weight-asian="bold" style:font-size-complex="11pt" style:font-weight-complex="bold"/>
    </style:style>
    <style:style style:name="P13"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1pt" fo:font-weight="bold" officeooo:rsid="001b6595" officeooo:paragraph-rsid="00303b83" style:font-size-asian="11pt" style:font-weight-asian="bold" style:font-size-complex="11pt" style:font-weight-complex="bold"/>
    </style:style>
    <style:style style:name="P14"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303b83" style:font-size-asian="11pt" style:font-weight-asian="normal" style:font-size-complex="11pt" style:font-weight-complex="normal"/>
    </style:style>
    <style:style style:name="P15"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42f627" style:font-size-asian="11pt" style:font-weight-asian="normal" style:font-size-complex="11pt" style:font-weight-complex="normal"/>
    </style:style>
    <style:style style:name="P16"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507c8e" style:font-size-asian="11pt" style:font-weight-asian="normal" style:font-size-complex="11pt" style:font-weight-complex="normal"/>
    </style:style>
    <style:style style:name="P17"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56ab4d" style:font-size-asian="11pt" style:font-weight-asian="normal" style:font-size-complex="11pt" style:font-weight-complex="normal"/>
    </style:style>
    <style:style style:name="P18"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620660" style:font-size-asian="11pt" style:font-weight-asian="normal" style:font-size-complex="11pt" style:font-weight-complex="normal"/>
    </style:style>
    <style:style style:name="P19"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7609d2" style:font-size-asian="11pt" style:font-weight-asian="normal" style:font-size-complex="11pt" style:font-weight-complex="normal"/>
    </style:style>
    <style:style style:name="P20"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7e435d" style:font-size-asian="11pt" style:font-weight-asian="normal" style:font-size-complex="11pt" style:font-weight-complex="normal"/>
    </style:style>
    <style:style style:name="P21"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8346c9" style:font-size-asian="11pt" style:font-weight-asian="normal" style:font-size-complex="11pt" style:font-weight-complex="normal"/>
    </style:style>
    <style:style style:name="P22"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8700ab" style:font-size-asian="11pt" style:font-weight-asian="normal" style:font-size-complex="11pt" style:font-weight-complex="normal"/>
    </style:style>
    <style:style style:name="P23"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a89478" style:font-size-asian="11pt" style:font-weight-asian="normal" style:font-size-complex="11pt" style:font-weight-complex="normal"/>
    </style:style>
    <style:style style:name="P24"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b6035e" style:font-size-asian="11pt" style:font-weight-asian="normal" style:font-size-complex="11pt" style:font-weight-complex="normal"/>
    </style:style>
    <style:style style:name="P25"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c42663" style:font-size-asian="11pt" style:font-weight-asian="normal" style:font-size-complex="11pt" style:font-weight-complex="normal"/>
    </style:style>
    <style:style style:name="P26"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eff782" style:font-size-asian="11pt" style:font-weight-asian="normal" style:font-size-complex="11pt" style:font-weight-complex="normal"/>
    </style:style>
    <style:style style:name="P27"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f4889b" style:font-size-asian="11pt" style:font-weight-asian="normal" style:font-size-complex="11pt" style:font-weight-complex="normal"/>
    </style:style>
    <style:style style:name="P28"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f7a079" style:font-size-asian="11pt" style:font-weight-asian="normal" style:font-size-complex="11pt" style:font-weight-complex="normal"/>
    </style:style>
    <style:style style:name="P29"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0fd2179" style:font-size-asian="11pt" style:font-weight-asian="normal" style:font-size-complex="11pt" style:font-weight-complex="normal"/>
    </style:style>
    <style:style style:name="P30"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1143261" style:font-size-asian="11pt" style:font-weight-asian="normal" style:font-size-complex="11pt" style:font-weight-complex="normal"/>
    </style:style>
    <style:style style:name="P31"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13e5d7a" style:font-size-asian="11pt" style:font-weight-asian="normal" style:font-size-complex="11pt" style:font-weight-complex="normal"/>
    </style:style>
    <style:style style:name="P32"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1819e16" style:font-size-asian="11pt" style:font-weight-asian="normal" style:font-size-complex="11pt" style:font-weight-complex="normal"/>
    </style:style>
    <style:style style:name="P33"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186b8ec" style:font-size-asian="11pt" style:font-weight-asian="normal" style:font-size-complex="11pt" style:font-weight-complex="normal"/>
    </style:style>
    <style:style style:name="P34"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1969063" style:font-size-asian="11pt" style:font-weight-asian="normal" style:font-size-complex="11pt" style:font-weight-complex="normal"/>
    </style:style>
    <style:style style:name="P35"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1abff52" style:font-size-asian="11pt" style:font-weight-asian="normal" style:font-size-complex="11pt" style:font-weight-complex="normal"/>
    </style:style>
    <style:style style:name="P36"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20417a0" style:font-size-asian="11pt" style:font-weight-asian="normal" style:font-size-complex="11pt" style:font-weight-complex="normal"/>
    </style:style>
    <style:style style:name="P37"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208b0bc" style:font-size-asian="11pt" style:font-weight-asian="normal" style:font-size-complex="11pt" style:font-weight-complex="normal"/>
    </style:style>
    <style:style style:name="P38"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0217703" officeooo:paragraph-rsid="020de96f" style:font-size-asian="11pt" style:font-weight-asian="normal" style:font-size-complex="11pt" style:font-weight-complex="normal"/>
    </style:style>
    <style:style style:name="P39"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1b86a51" officeooo:paragraph-rsid="01b86a51" style:font-size-asian="11pt" style:font-weight-asian="normal" style:font-size-complex="11pt" style:font-weight-complex="normal"/>
    </style:style>
    <style:style style:name="P40"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font-weight="normal" officeooo:rsid="01f7d94e" officeooo:paragraph-rsid="01f7d94e" style:font-size-asian="11pt" style:font-weight-asian="normal" style:font-size-complex="11pt" style:font-weight-complex="normal"/>
    </style:style>
    <style:style style:name="P41"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bold" officeooo:rsid="001b6595" officeooo:paragraph-rsid="00303b83" style:font-size-asian="11pt" style:font-weight-asian="bold" style:font-name-complex="Times New Roman" style:font-size-complex="11pt" style:font-weight-complex="bold"/>
    </style:style>
    <style:style style:name="P42"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1pt" fo:language="es" fo:country="ES" style:text-underline-style="none" fo:font-weight="bold" officeooo:rsid="001b6595" officeooo:paragraph-rsid="0056ab4d" style:font-size-asian="11pt" style:font-weight-asian="bold" style:font-name-complex="Times New Roman" style:font-size-complex="11pt" style:font-weight-complex="bold"/>
    </style:style>
    <style:style style:name="P43"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1pt" fo:language="es" fo:country="ES" style:text-underline-style="none" fo:font-weight="bold" officeooo:rsid="001b6595" officeooo:paragraph-rsid="00303b83" style:font-size-asian="11pt" style:font-weight-asian="bold" style:font-name-complex="Times New Roman" style:font-size-complex="11pt" style:font-weight-complex="bold"/>
    </style:style>
    <style:style style:name="P44"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1pt" fo:language="es" fo:country="ES" style:text-underline-style="none" fo:font-weight="bold" officeooo:rsid="001b6595" officeooo:paragraph-rsid="00c42663" style:font-size-asian="11pt" style:font-weight-asian="bold" style:font-name-complex="Times New Roman" style:font-size-complex="11pt" style:font-weight-complex="bold"/>
    </style:style>
    <style:style style:name="P45"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035215e" style:font-size-asian="11pt" style:font-weight-asian="normal" style:font-name-complex="Times New Roman" style:font-size-complex="11pt" style:font-weight-complex="normal"/>
    </style:style>
    <style:style style:name="P46"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0303b83" style:font-size-asian="11pt" style:font-weight-asian="normal" style:font-name-complex="Times New Roman" style:font-size-complex="11pt" style:font-weight-complex="normal"/>
    </style:style>
    <style:style style:name="P47"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042f627" style:font-size-asian="11pt" style:font-weight-asian="normal" style:font-name-complex="Times New Roman" style:font-size-complex="11pt" style:font-weight-complex="normal"/>
    </style:style>
    <style:style style:name="P48"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056ab4d" style:font-size-asian="11pt" style:font-weight-asian="normal" style:font-name-complex="Times New Roman" style:font-size-complex="11pt" style:font-weight-complex="normal"/>
    </style:style>
    <style:style style:name="P49"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07609d2" style:font-size-asian="11pt" style:font-weight-asian="normal" style:font-name-complex="Times New Roman" style:font-size-complex="11pt" style:font-weight-complex="normal"/>
    </style:style>
    <style:style style:name="P50"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0c42663" style:font-size-asian="11pt" style:font-weight-asian="normal" style:font-name-complex="Times New Roman" style:font-size-complex="11pt" style:font-weight-complex="normal"/>
    </style:style>
    <style:style style:name="P51"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0eff782" style:font-size-asian="11pt" style:font-weight-asian="normal" style:font-name-complex="Times New Roman" style:font-size-complex="11pt" style:font-weight-complex="normal"/>
    </style:style>
    <style:style style:name="P52"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1819e16" style:font-size-asian="11pt" style:font-weight-asian="normal" style:font-name-complex="Times New Roman" style:font-size-complex="11pt" style:font-weight-complex="normal"/>
    </style:style>
    <style:style style:name="P53"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1b6595" officeooo:paragraph-rsid="013e5d7a" style:font-size-asian="11pt" style:font-weight-asian="normal" style:font-name-complex="Times New Roman" style:font-size-complex="11pt" style:font-weight-complex="normal"/>
    </style:style>
    <style:style style:name="P54"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f7a079" officeooo:paragraph-rsid="00f7a079" style:font-size-asian="11pt" style:font-weight-asian="normal" style:font-name-complex="Times New Roman" style:font-size-complex="11pt" style:font-weight-complex="normal"/>
    </style:style>
    <style:style style:name="P55"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12b0ae7" officeooo:paragraph-rsid="00303b83" style:font-size-asian="11pt" style:font-weight-asian="normal" style:font-name-complex="Times New Roman" style:font-size-complex="11pt" style:font-weight-complex="normal"/>
    </style:style>
    <style:style style:name="P56"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20e614a" officeooo:paragraph-rsid="020de96f" style:font-size-asian="11pt" style:font-weight-asian="normal" style:font-name-complex="Times New Roman" style:font-size-complex="11pt" style:font-weight-complex="normal"/>
    </style:style>
    <style:style style:name="P57"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fo:font-style="normal" style:text-underline-style="none" fo:font-weight="normal" officeooo:rsid="016c32cc" officeooo:paragraph-rsid="016c32cc" style:font-size-asian="11pt" style:font-style-asian="normal" style:font-weight-asian="normal" style:font-name-complex="Times New Roman" style:font-size-complex="11pt" style:font-style-complex="normal" style:font-weight-complex="normal"/>
    </style:style>
    <style:style style:name="P58"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1pt" fo:language="es" fo:country="ES" fo:font-style="normal" style:text-underline-style="none" fo:font-weight="normal" officeooo:rsid="00217703" officeooo:paragraph-rsid="016c32cc" style:font-size-asian="11pt" style:font-style-asian="normal" style:font-weight-asian="normal" style:font-name-complex="Times New Roman" style:font-size-complex="11pt" style:font-style-complex="normal" style:font-weight-complex="normal"/>
    </style:style>
    <style:style style:name="P59"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2pt" fo:font-weight="bold" officeooo:rsid="00217703" officeooo:paragraph-rsid="00303b83" style:font-size-asian="12pt" style:font-weight-asian="bold" style:font-size-complex="12pt" style:font-weight-complex="bold"/>
    </style:style>
    <style:style style:name="P60"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 fo:font-size="12pt" fo:language="es" fo:country="ES" style:text-underline-style="none" fo:font-weight="bold" officeooo:rsid="001b6595" officeooo:paragraph-rsid="00303b83" style:font-size-asian="12pt" style:font-weight-asian="bold" style:font-name-complex="Times New Roman" style:font-size-complex="12pt" style:font-weight-complex="bold"/>
    </style:style>
    <style:style style:name="P61"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 fo:font-size="12pt" fo:language="es" fo:country="ES" style:text-underline-style="none" fo:font-weight="bold" officeooo:rsid="001b6595" officeooo:paragraph-rsid="00303b83" style:font-size-asian="12pt" style:font-weight-asian="bold" style:font-name-complex="Times New Roman" style:font-size-complex="12pt" style:font-weight-complex="bold"/>
    </style:style>
    <style:style style:name="P62" style:family="paragraph" style:parent-style-name="Table_20_Contents">
      <style:paragraph-properties fo:margin-left="0cm" fo:margin-right="0cm" fo:line-height="150%" fo:text-align="justify" style:justify-single-word="false" fo:text-indent="0cm" style:auto-text-indent="false" style:writing-mode="lr-tb"/>
      <style:text-properties officeooo:paragraph-rsid="008346c9"/>
    </style:style>
    <style:style style:name="P63" style:family="paragraph" style:parent-style-name="Table_20_Contents">
      <style:paragraph-properties fo:margin-left="0cm" fo:margin-right="0cm" fo:line-height="150%" fo:text-align="justify" style:justify-single-word="false" fo:text-indent="0cm" style:auto-text-indent="false" style:writing-mode="lr-tb"/>
      <style:text-properties officeooo:paragraph-rsid="00f4889b"/>
    </style:style>
    <style:style style:name="P64" style:family="paragraph" style:parent-style-name="Table_20_Contents">
      <style:paragraph-properties fo:margin-left="0cm" fo:margin-right="0cm" fo:line-height="150%" fo:text-align="justify" style:justify-single-word="false" fo:text-indent="0cm" style:auto-text-indent="false" style:writing-mode="lr-tb"/>
      <style:text-properties officeooo:paragraph-rsid="00303b83"/>
    </style:style>
    <style:style style:name="P65" style:family="paragraph" style:parent-style-name="Table_20_Contents">
      <style:paragraph-properties fo:margin-left="0cm" fo:margin-right="0cm" fo:line-height="150%" fo:text-align="justify" style:justify-single-word="false" fo:text-indent="0cm" style:auto-text-indent="false" style:writing-mode="lr-tb"/>
      <style:text-properties officeooo:paragraph-rsid="00a89478"/>
    </style:style>
    <style:style style:name="P66" style:family="paragraph" style:parent-style-name="Table_20_Contents">
      <style:paragraph-properties fo:margin-left="0cm" fo:margin-right="0cm" fo:line-height="150%" fo:text-align="justify" style:justify-single-word="false" fo:text-indent="0cm" style:auto-text-indent="false" style:writing-mode="lr-tb"/>
      <style:text-properties fo:color="#c9211e" style:font-name="Verdana" fo:font-size="11pt" fo:language="es" fo:country="ES" style:text-underline-style="none" fo:font-weight="normal" officeooo:rsid="001b6595" officeooo:paragraph-rsid="0116ba2f" style:font-size-asian="11pt" style:font-weight-asian="normal" style:font-name-complex="Times New Roman" style:font-size-complex="11pt" style:font-weight-complex="normal"/>
    </style:style>
    <style:style style:name="P67" style:family="paragraph" style:parent-style-name="Table_20_Contents">
      <style:paragraph-properties fo:margin-left="0cm" fo:margin-right="0cm" fo:line-height="150%" fo:text-align="justify" style:justify-single-word="false" fo:text-indent="0cm" style:auto-text-indent="false" style:writing-mode="lr-tb"/>
      <style:text-properties fo:color="#000000" style:font-name="Verdana" fo:font-size="11pt" fo:language="es" fo:country="ES" style:text-underline-style="none" fo:font-weight="normal" officeooo:rsid="001b6595" officeooo:paragraph-rsid="00303b83" style:font-size-asian="11pt" style:font-weight-asian="normal" style:font-name-complex="Times New Roman" style:font-size-complex="11pt" style:font-weight-complex="normal"/>
    </style:style>
    <style:style style:name="P68" style:family="paragraph" style:parent-style-name="Table_20_Contents">
      <style:paragraph-properties fo:margin-left="0cm" fo:margin-right="0cm" fo:line-height="150%" fo:text-align="justify" style:justify-single-word="false" fo:text-indent="0cm" style:auto-text-indent="false" style:writing-mode="lr-tb"/>
      <style:text-properties fo:color="#000000" style:font-name="Verdana" fo:font-size="11pt" fo:language="es" fo:country="ES" style:text-underline-style="none" fo:font-weight="normal" officeooo:rsid="001b6595" officeooo:paragraph-rsid="020417a0" style:font-size-asian="11pt" style:font-weight-asian="normal" style:font-name-complex="Times New Roman" style:font-size-complex="11pt" style:font-weight-complex="normal"/>
    </style:style>
    <style:style style:name="P69" style:family="paragraph" style:parent-style-name="Table_20_Contents">
      <style:paragraph-properties fo:margin-left="0cm" fo:margin-right="0cm" fo:line-height="150%" fo:text-align="center" style:justify-single-word="false" fo:text-indent="0cm" style:auto-text-indent="false" style:writing-mode="lr-tb"/>
      <style:text-properties fo:color="#000000" style:font-name="Verdana" fo:font-size="11pt" fo:language="es" fo:country="ES" style:text-underline-style="none" fo:font-weight="bold" officeooo:rsid="012dc055" officeooo:paragraph-rsid="012dc055" style:font-size-asian="11pt" style:font-weight-asian="bold" style:font-name-complex="Times New Roman" style:font-size-complex="11pt" style:font-weight-complex="bold"/>
    </style:style>
    <style:style style:name="P70"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fo:language="es" fo:country="ES" style:text-underline-style="none" fo:font-weight="bold" officeooo:rsid="001b6595" officeooo:paragraph-rsid="0146721e" style:font-size-asian="11pt" style:font-weight-asian="bold" style:font-name-complex="Times New Roman" style:font-size-complex="11pt" style:font-weight-complex="bold"/>
    </style:style>
    <style:style style:name="P71"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text-underline-style="none" fo:font-weight="bold" officeooo:rsid="02226cf7" officeooo:paragraph-rsid="02233737" style:font-size-asian="11pt" style:font-weight-asian="bold" style:font-size-complex="11pt" style:font-weight-complex="bold"/>
    </style:style>
    <style:style style:name="P72"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146721e" style:font-size-asian="11pt" style:font-weight-asian="normal" style:font-size-complex="11pt" style:font-weight-complex="normal"/>
    </style:style>
    <style:style style:name="P73" style:family="paragraph" style:parent-style-name="EXPEDIENTE">
      <style:paragraph-properties fo:margin-top="0cm" fo:margin-bottom="0cm" loext:contextual-spacing="false" fo:line-height="150%"/>
      <style:text-properties style:font-name="Verdana" fo:font-size="11pt" style:text-underline-style="none" fo:font-weight="bold" officeooo:rsid="00136d26" officeooo:paragraph-rsid="02211a88" style:font-size-asian="11pt" style:font-weight-asian="bold" style:font-size-complex="11pt" style:font-weight-complex="bold"/>
    </style:style>
    <style:style style:name="P74"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officeooo:paragraph-rsid="0146721e" style:font-size-asian="11pt" style:font-weight-asian="bold" style:font-size-complex="11pt" style:font-weight-complex="bold"/>
    </style:style>
    <style:style style:name="T1" style:family="text">
      <style:text-properties officeooo:rsid="00123c5e"/>
    </style:style>
    <style:style style:name="T2" style:family="text">
      <style:text-properties fo:language="es" fo:country="ES" style:text-underline-style="none" style:font-name-complex="Times New Roman"/>
    </style:style>
    <style:style style:name="T3" style:family="text">
      <style:text-properties fo:language="es" fo:country="ES" style:text-underline-style="none" officeooo:rsid="001b6595" style:font-name-complex="Times New Roman"/>
    </style:style>
    <style:style style:name="T4" style:family="text">
      <style:text-properties fo:language="es" fo:country="ES" style:text-underline-style="none" officeooo:rsid="0032c9bc" style:font-name-complex="Times New Roman"/>
    </style:style>
    <style:style style:name="T5" style:family="text">
      <style:text-properties fo:language="es" fo:country="ES" style:text-underline-style="none" officeooo:rsid="00695e3c" style:font-name-complex="Times New Roman"/>
    </style:style>
    <style:style style:name="T6" style:family="text">
      <style:text-properties fo:language="es" fo:country="ES" style:text-underline-style="none" officeooo:rsid="003e96cc" style:font-name-complex="Times New Roman"/>
    </style:style>
    <style:style style:name="T7" style:family="text">
      <style:text-properties fo:language="es" fo:country="ES" style:text-underline-style="none" officeooo:rsid="0040a0c2" style:font-name-complex="Times New Roman"/>
    </style:style>
    <style:style style:name="T8" style:family="text">
      <style:text-properties fo:language="es" fo:country="ES" style:text-underline-style="none" officeooo:rsid="0043e9cb" style:font-name-complex="Times New Roman"/>
    </style:style>
    <style:style style:name="T9" style:family="text">
      <style:text-properties fo:language="es" fo:country="ES" style:text-underline-style="none" officeooo:rsid="00457820" style:font-name-complex="Times New Roman"/>
    </style:style>
    <style:style style:name="T10" style:family="text">
      <style:text-properties fo:language="es" fo:country="ES" style:text-underline-style="none" officeooo:rsid="00458765" style:font-name-complex="Times New Roman"/>
    </style:style>
    <style:style style:name="T11" style:family="text">
      <style:text-properties fo:language="es" fo:country="ES" style:text-underline-style="none" officeooo:rsid="0049a14a" style:font-name-complex="Times New Roman"/>
    </style:style>
    <style:style style:name="T12" style:family="text">
      <style:text-properties fo:language="es" fo:country="ES" style:text-underline-style="none" officeooo:rsid="00525b3a" style:font-name-complex="Times New Roman"/>
    </style:style>
    <style:style style:name="T13" style:family="text">
      <style:text-properties fo:language="es" fo:country="ES" style:text-underline-style="none" officeooo:rsid="0056ab4d" style:font-name-complex="Times New Roman"/>
    </style:style>
    <style:style style:name="T14" style:family="text">
      <style:text-properties fo:language="es" fo:country="ES" style:text-underline-style="none" officeooo:rsid="00576ba5" style:font-name-complex="Times New Roman"/>
    </style:style>
    <style:style style:name="T15" style:family="text">
      <style:text-properties fo:language="es" fo:country="ES" style:text-underline-style="none" officeooo:rsid="00594827" style:font-name-complex="Times New Roman"/>
    </style:style>
    <style:style style:name="T16" style:family="text">
      <style:text-properties fo:language="es" fo:country="ES" style:text-underline-style="none" officeooo:rsid="0059cd23" style:font-name-complex="Times New Roman"/>
    </style:style>
    <style:style style:name="T17" style:family="text">
      <style:text-properties fo:language="es" fo:country="ES" style:text-underline-style="none" officeooo:rsid="00619391" style:font-name-complex="Times New Roman"/>
    </style:style>
    <style:style style:name="T18" style:family="text">
      <style:text-properties fo:language="es" fo:country="ES" style:text-underline-style="none" officeooo:rsid="00620660" style:font-name-complex="Times New Roman"/>
    </style:style>
    <style:style style:name="T19" style:family="text">
      <style:text-properties fo:language="es" fo:country="ES" style:text-underline-style="none" officeooo:rsid="0062e9c0" style:font-name-complex="Times New Roman"/>
    </style:style>
    <style:style style:name="T20" style:family="text">
      <style:text-properties fo:language="es" fo:country="ES" style:text-underline-style="none" officeooo:rsid="00668cff" style:font-name-complex="Times New Roman"/>
    </style:style>
    <style:style style:name="T21" style:family="text">
      <style:text-properties fo:language="es" fo:country="ES" style:text-underline-style="none" officeooo:rsid="0067ff0b" style:font-name-complex="Times New Roman"/>
    </style:style>
    <style:style style:name="T22" style:family="text">
      <style:text-properties fo:language="es" fo:country="ES" style:text-underline-style="none" officeooo:rsid="006986ed" style:font-name-complex="Times New Roman"/>
    </style:style>
    <style:style style:name="T23" style:family="text">
      <style:text-properties fo:language="es" fo:country="ES" style:text-underline-style="none" officeooo:rsid="006d5ebe" style:font-name-complex="Times New Roman"/>
    </style:style>
    <style:style style:name="T24" style:family="text">
      <style:text-properties fo:language="es" fo:country="ES" style:text-underline-style="none" officeooo:rsid="00774305" style:font-name-complex="Times New Roman"/>
    </style:style>
    <style:style style:name="T25" style:family="text">
      <style:text-properties fo:language="es" fo:country="ES" style:text-underline-style="none" officeooo:rsid="007c6313" style:font-name-complex="Times New Roman"/>
    </style:style>
    <style:style style:name="T26" style:family="text">
      <style:text-properties fo:language="es" fo:country="ES" style:text-underline-style="none" officeooo:rsid="007ccb27" style:font-name-complex="Times New Roman"/>
    </style:style>
    <style:style style:name="T27" style:family="text">
      <style:text-properties fo:language="es" fo:country="ES" style:text-underline-style="none" officeooo:rsid="007e435d" style:font-name-complex="Times New Roman"/>
    </style:style>
    <style:style style:name="T28" style:family="text">
      <style:text-properties fo:language="es" fo:country="ES" style:text-underline-style="none" officeooo:rsid="007ffc85" style:font-name-complex="Times New Roman"/>
    </style:style>
    <style:style style:name="T29" style:family="text">
      <style:text-properties fo:language="es" fo:country="ES" style:text-underline-style="none" officeooo:rsid="0082f35f" style:font-name-complex="Times New Roman"/>
    </style:style>
    <style:style style:name="T30" style:family="text">
      <style:text-properties fo:language="es" fo:country="ES" style:text-underline-style="none" officeooo:rsid="0083e8e8" style:font-name-complex="Times New Roman"/>
    </style:style>
    <style:style style:name="T31" style:family="text">
      <style:text-properties fo:language="es" fo:country="ES" style:text-underline-style="none" officeooo:rsid="0084df24" style:font-name-complex="Times New Roman"/>
    </style:style>
    <style:style style:name="T32" style:family="text">
      <style:text-properties fo:language="es" fo:country="ES" style:text-underline-style="none" officeooo:rsid="0085a0ad" style:font-name-complex="Times New Roman"/>
    </style:style>
    <style:style style:name="T33" style:family="text">
      <style:text-properties fo:language="es" fo:country="ES" style:text-underline-style="none" officeooo:rsid="00866b53" style:font-name-complex="Times New Roman"/>
    </style:style>
    <style:style style:name="T34" style:family="text">
      <style:text-properties fo:language="es" fo:country="ES" style:text-underline-style="none" officeooo:rsid="008700ab" style:font-name-complex="Times New Roman"/>
    </style:style>
    <style:style style:name="T35" style:family="text">
      <style:text-properties fo:language="es" fo:country="ES" style:text-underline-style="none" officeooo:rsid="008857cb" style:font-name-complex="Times New Roman"/>
    </style:style>
    <style:style style:name="T36" style:family="text">
      <style:text-properties fo:language="es" fo:country="ES" style:text-underline-style="none" officeooo:rsid="0088643f" style:font-name-complex="Times New Roman"/>
    </style:style>
    <style:style style:name="T37" style:family="text">
      <style:text-properties fo:language="es" fo:country="ES" style:text-underline-style="none" officeooo:rsid="00892507" style:font-name-complex="Times New Roman"/>
    </style:style>
    <style:style style:name="T38" style:family="text">
      <style:text-properties fo:language="es" fo:country="ES" style:text-underline-style="none" officeooo:rsid="008a1e72" style:font-name-complex="Times New Roman"/>
    </style:style>
    <style:style style:name="T39" style:family="text">
      <style:text-properties fo:language="es" fo:country="ES" style:text-underline-style="none" officeooo:rsid="008c1612" style:font-name-complex="Times New Roman"/>
    </style:style>
    <style:style style:name="T40" style:family="text">
      <style:text-properties fo:language="es" fo:country="ES" style:text-underline-style="none" officeooo:rsid="009039d1" style:font-name-complex="Times New Roman"/>
    </style:style>
    <style:style style:name="T41" style:family="text">
      <style:text-properties fo:language="es" fo:country="ES" style:text-underline-style="none" officeooo:rsid="0091cce7" style:font-name-complex="Times New Roman"/>
    </style:style>
    <style:style style:name="T42" style:family="text">
      <style:text-properties fo:language="es" fo:country="ES" style:text-underline-style="none" officeooo:rsid="0092caf4" style:font-name-complex="Times New Roman"/>
    </style:style>
    <style:style style:name="T43" style:family="text">
      <style:text-properties fo:language="es" fo:country="ES" style:text-underline-style="none" officeooo:rsid="00945637" style:font-name-complex="Times New Roman"/>
    </style:style>
    <style:style style:name="T44" style:family="text">
      <style:text-properties fo:language="es" fo:country="ES" style:text-underline-style="none" officeooo:rsid="00962f16" style:font-name-complex="Times New Roman"/>
    </style:style>
    <style:style style:name="T45" style:family="text">
      <style:text-properties fo:language="es" fo:country="ES" style:text-underline-style="none" officeooo:rsid="009776a7" style:font-name-complex="Times New Roman"/>
    </style:style>
    <style:style style:name="T46" style:family="text">
      <style:text-properties fo:language="es" fo:country="ES" style:text-underline-style="none" officeooo:rsid="009d577c" style:font-name-complex="Times New Roman"/>
    </style:style>
    <style:style style:name="T47" style:family="text">
      <style:text-properties fo:language="es" fo:country="ES" style:text-underline-style="none" officeooo:rsid="00a9a7f1" style:font-name-complex="Times New Roman"/>
    </style:style>
    <style:style style:name="T48" style:family="text">
      <style:text-properties fo:language="es" fo:country="ES" style:text-underline-style="none" officeooo:rsid="00aa15e2" style:font-name-complex="Times New Roman"/>
    </style:style>
    <style:style style:name="T49" style:family="text">
      <style:text-properties fo:language="es" fo:country="ES" style:text-underline-style="none" officeooo:rsid="00adf21d" style:font-name-complex="Times New Roman"/>
    </style:style>
    <style:style style:name="T50" style:family="text">
      <style:text-properties fo:language="es" fo:country="ES" style:text-underline-style="none" officeooo:rsid="00ae027f" style:font-name-complex="Times New Roman"/>
    </style:style>
    <style:style style:name="T51" style:family="text">
      <style:text-properties fo:language="es" fo:country="ES" style:text-underline-style="none" officeooo:rsid="00b0a690" style:font-name-complex="Times New Roman"/>
    </style:style>
    <style:style style:name="T52" style:family="text">
      <style:text-properties fo:language="es" fo:country="ES" style:text-underline-style="none" officeooo:rsid="00b6035e" style:font-name-complex="Times New Roman"/>
    </style:style>
    <style:style style:name="T53" style:family="text">
      <style:text-properties fo:language="es" fo:country="ES" style:text-underline-style="none" officeooo:rsid="00ba266f" style:font-name-complex="Times New Roman"/>
    </style:style>
    <style:style style:name="T54" style:family="text">
      <style:text-properties fo:language="es" fo:country="ES" style:text-underline-style="none" officeooo:rsid="00bad0c6" style:font-name-complex="Times New Roman"/>
    </style:style>
    <style:style style:name="T55" style:family="text">
      <style:text-properties fo:language="es" fo:country="ES" style:text-underline-style="none" officeooo:rsid="00bbe71d" style:font-name-complex="Times New Roman"/>
    </style:style>
    <style:style style:name="T56" style:family="text">
      <style:text-properties fo:language="es" fo:country="ES" style:text-underline-style="none" officeooo:rsid="00bc8c9f" style:font-name-complex="Times New Roman"/>
    </style:style>
    <style:style style:name="T57" style:family="text">
      <style:text-properties fo:language="es" fo:country="ES" style:text-underline-style="none" officeooo:rsid="00bf97a6" style:font-name-complex="Times New Roman"/>
    </style:style>
    <style:style style:name="T58" style:family="text">
      <style:text-properties fo:language="es" fo:country="ES" style:text-underline-style="none" officeooo:rsid="00c175cc" style:font-name-complex="Times New Roman"/>
    </style:style>
    <style:style style:name="T59" style:family="text">
      <style:text-properties fo:language="es" fo:country="ES" style:text-underline-style="none" officeooo:rsid="00c31fa7" style:font-name-complex="Times New Roman"/>
    </style:style>
    <style:style style:name="T60" style:family="text">
      <style:text-properties fo:language="es" fo:country="ES" style:text-underline-style="none" officeooo:rsid="00c42663" style:font-name-complex="Times New Roman"/>
    </style:style>
    <style:style style:name="T61" style:family="text">
      <style:text-properties fo:language="es" fo:country="ES" style:text-underline-style="none" officeooo:rsid="00c73005" style:font-name-complex="Times New Roman"/>
    </style:style>
    <style:style style:name="T62" style:family="text">
      <style:text-properties fo:language="es" fo:country="ES" style:text-underline-style="none" officeooo:rsid="00caf274" style:font-name-complex="Times New Roman"/>
    </style:style>
    <style:style style:name="T63" style:family="text">
      <style:text-properties fo:language="es" fo:country="ES" style:text-underline-style="none" officeooo:rsid="00ce897e" style:font-name-complex="Times New Roman"/>
    </style:style>
    <style:style style:name="T64" style:family="text">
      <style:text-properties fo:language="es" fo:country="ES" style:text-underline-style="none" officeooo:rsid="00cfed05" style:font-name-complex="Times New Roman"/>
    </style:style>
    <style:style style:name="T65" style:family="text">
      <style:text-properties fo:language="es" fo:country="ES" style:text-underline-style="none" officeooo:rsid="00d1df5b" style:font-name-complex="Times New Roman"/>
    </style:style>
    <style:style style:name="T66" style:family="text">
      <style:text-properties fo:language="es" fo:country="ES" style:text-underline-style="none" officeooo:rsid="00d334d1" style:font-name-complex="Times New Roman"/>
    </style:style>
    <style:style style:name="T67" style:family="text">
      <style:text-properties fo:language="es" fo:country="ES" style:text-underline-style="none" officeooo:rsid="00d62ca5" style:font-name-complex="Times New Roman"/>
    </style:style>
    <style:style style:name="T68" style:family="text">
      <style:text-properties fo:language="es" fo:country="ES" style:text-underline-style="none" officeooo:rsid="00dc771e" style:font-name-complex="Times New Roman"/>
    </style:style>
    <style:style style:name="T69" style:family="text">
      <style:text-properties fo:language="es" fo:country="ES" style:text-underline-style="none" officeooo:rsid="00e2b079" style:font-name-complex="Times New Roman"/>
    </style:style>
    <style:style style:name="T70" style:family="text">
      <style:text-properties fo:language="es" fo:country="ES" style:text-underline-style="none" officeooo:rsid="00e37270" style:font-name-complex="Times New Roman"/>
    </style:style>
    <style:style style:name="T71" style:family="text">
      <style:text-properties fo:language="es" fo:country="ES" style:text-underline-style="none" officeooo:rsid="00e4c1d3" style:font-name-complex="Times New Roman"/>
    </style:style>
    <style:style style:name="T72" style:family="text">
      <style:text-properties fo:language="es" fo:country="ES" style:text-underline-style="none" officeooo:rsid="00e67489" style:font-name-complex="Times New Roman"/>
    </style:style>
    <style:style style:name="T73" style:family="text">
      <style:text-properties fo:language="es" fo:country="ES" style:text-underline-style="none" officeooo:rsid="00e75fc9" style:font-name-complex="Times New Roman"/>
    </style:style>
    <style:style style:name="T74" style:family="text">
      <style:text-properties fo:language="es" fo:country="ES" style:text-underline-style="none" officeooo:rsid="00e78816" style:font-name-complex="Times New Roman"/>
    </style:style>
    <style:style style:name="T75" style:family="text">
      <style:text-properties fo:language="es" fo:country="ES" style:text-underline-style="none" officeooo:rsid="00e9db62" style:font-name-complex="Times New Roman"/>
    </style:style>
    <style:style style:name="T76" style:family="text">
      <style:text-properties fo:language="es" fo:country="ES" style:text-underline-style="none" officeooo:rsid="00eabb1c" style:font-name-complex="Times New Roman"/>
    </style:style>
    <style:style style:name="T77" style:family="text">
      <style:text-properties fo:language="es" fo:country="ES" style:text-underline-style="none" officeooo:rsid="00ec02ef" style:font-name-complex="Times New Roman"/>
    </style:style>
    <style:style style:name="T78" style:family="text">
      <style:text-properties fo:language="es" fo:country="ES" style:text-underline-style="none" officeooo:rsid="00ee4195" style:font-name-complex="Times New Roman"/>
    </style:style>
    <style:style style:name="T79" style:family="text">
      <style:text-properties fo:language="es" fo:country="ES" style:text-underline-style="none" officeooo:rsid="00f4889b" style:font-name-complex="Times New Roman"/>
    </style:style>
    <style:style style:name="T80" style:family="text">
      <style:text-properties fo:language="es" fo:country="ES" style:text-underline-style="none" officeooo:rsid="00f7a079" style:font-name-complex="Times New Roman"/>
    </style:style>
    <style:style style:name="T81" style:family="text">
      <style:text-properties fo:language="es" fo:country="ES" style:text-underline-style="none" officeooo:rsid="00ff2ba3" style:font-name-complex="Times New Roman"/>
    </style:style>
    <style:style style:name="T82" style:family="text">
      <style:text-properties fo:language="es" fo:country="ES" style:text-underline-style="none" officeooo:rsid="0100d895" style:font-name-complex="Times New Roman"/>
    </style:style>
    <style:style style:name="T83" style:family="text">
      <style:text-properties fo:language="es" fo:country="ES" style:text-underline-style="none" officeooo:rsid="0103336c" style:font-name-complex="Times New Roman"/>
    </style:style>
    <style:style style:name="T84" style:family="text">
      <style:text-properties fo:language="es" fo:country="ES" style:text-underline-style="none" officeooo:rsid="0103f5a0" style:font-name-complex="Times New Roman"/>
    </style:style>
    <style:style style:name="T85" style:family="text">
      <style:text-properties fo:language="es" fo:country="ES" style:text-underline-style="none" officeooo:rsid="01069e26" style:font-name-complex="Times New Roman"/>
    </style:style>
    <style:style style:name="T86" style:family="text">
      <style:text-properties fo:language="es" fo:country="ES" style:text-underline-style="none" officeooo:rsid="010a0648" style:font-name-complex="Times New Roman"/>
    </style:style>
    <style:style style:name="T87" style:family="text">
      <style:text-properties fo:language="es" fo:country="ES" style:text-underline-style="none" officeooo:rsid="010ae4c4" style:font-name-complex="Times New Roman"/>
    </style:style>
    <style:style style:name="T88" style:family="text">
      <style:text-properties fo:language="es" fo:country="ES" style:text-underline-style="none" officeooo:rsid="010e4584" style:font-name-complex="Times New Roman"/>
    </style:style>
    <style:style style:name="T89" style:family="text">
      <style:text-properties fo:language="es" fo:country="ES" style:text-underline-style="none" officeooo:rsid="01111fba" style:font-name-complex="Times New Roman"/>
    </style:style>
    <style:style style:name="T90" style:family="text">
      <style:text-properties fo:language="es" fo:country="ES" style:text-underline-style="none" officeooo:rsid="0112099d" style:font-name-complex="Times New Roman"/>
    </style:style>
    <style:style style:name="T91" style:family="text">
      <style:text-properties fo:language="es" fo:country="ES" style:text-underline-style="none" officeooo:rsid="0113a9b9" style:font-name-complex="Times New Roman"/>
    </style:style>
    <style:style style:name="T92" style:family="text">
      <style:text-properties fo:language="es" fo:country="ES" style:text-underline-style="none" officeooo:rsid="0113e8ea" style:font-name-complex="Times New Roman"/>
    </style:style>
    <style:style style:name="T93" style:family="text">
      <style:text-properties fo:language="es" fo:country="ES" style:text-underline-style="none" officeooo:rsid="01143261" style:font-name-complex="Times New Roman"/>
    </style:style>
    <style:style style:name="T94" style:family="text">
      <style:text-properties fo:language="es" fo:country="ES" style:text-underline-style="none" officeooo:rsid="0115b3ef" style:font-name-complex="Times New Roman"/>
    </style:style>
    <style:style style:name="T95" style:family="text">
      <style:text-properties fo:language="es" fo:country="ES" style:text-underline-style="none" officeooo:rsid="0119e56f" style:font-name-complex="Times New Roman"/>
    </style:style>
    <style:style style:name="T96" style:family="text">
      <style:text-properties fo:language="es" fo:country="ES" style:text-underline-style="none" officeooo:rsid="011c7b5f" style:font-name-complex="Times New Roman"/>
    </style:style>
    <style:style style:name="T97" style:family="text">
      <style:text-properties fo:language="es" fo:country="ES" style:text-underline-style="none" officeooo:rsid="011ead9b" style:font-name-complex="Times New Roman"/>
    </style:style>
    <style:style style:name="T98" style:family="text">
      <style:text-properties fo:language="es" fo:country="ES" style:text-underline-style="none" officeooo:rsid="012199af" style:font-name-complex="Times New Roman"/>
    </style:style>
    <style:style style:name="T99" style:family="text">
      <style:text-properties fo:language="es" fo:country="ES" style:text-underline-style="none" officeooo:rsid="01232807" style:font-name-complex="Times New Roman"/>
    </style:style>
    <style:style style:name="T100" style:family="text">
      <style:text-properties fo:language="es" fo:country="ES" style:text-underline-style="none" officeooo:rsid="0124d58f" style:font-name-complex="Times New Roman"/>
    </style:style>
    <style:style style:name="T101" style:family="text">
      <style:text-properties fo:language="es" fo:country="ES" style:text-underline-style="none" officeooo:rsid="01254f2b" style:font-name-complex="Times New Roman"/>
    </style:style>
    <style:style style:name="T102" style:family="text">
      <style:text-properties fo:language="es" fo:country="ES" style:text-underline-style="none" officeooo:rsid="0127a1e9" style:font-name-complex="Times New Roman"/>
    </style:style>
    <style:style style:name="T103" style:family="text">
      <style:text-properties fo:language="es" fo:country="ES" style:text-underline-style="none" officeooo:rsid="012b0ae7" style:font-name-complex="Times New Roman"/>
    </style:style>
    <style:style style:name="T104" style:family="text">
      <style:text-properties fo:language="es" fo:country="ES" style:text-underline-style="none" officeooo:rsid="012f8948" style:font-name-complex="Times New Roman"/>
    </style:style>
    <style:style style:name="T105" style:family="text">
      <style:text-properties fo:language="es" fo:country="ES" style:text-underline-style="none" officeooo:rsid="0131671d" style:font-name-complex="Times New Roman"/>
    </style:style>
    <style:style style:name="T106" style:family="text">
      <style:text-properties fo:language="es" fo:country="ES" style:text-underline-style="none" officeooo:rsid="0132c7ef" style:font-name-complex="Times New Roman"/>
    </style:style>
    <style:style style:name="T107" style:family="text">
      <style:text-properties fo:language="es" fo:country="ES" style:text-underline-style="none" officeooo:rsid="01343308" style:font-name-complex="Times New Roman"/>
    </style:style>
    <style:style style:name="T108" style:family="text">
      <style:text-properties fo:language="es" fo:country="ES" style:text-underline-style="none" officeooo:rsid="01388ef8" style:font-name-complex="Times New Roman"/>
    </style:style>
    <style:style style:name="T109" style:family="text">
      <style:text-properties fo:language="es" fo:country="ES" style:text-underline-style="none" officeooo:rsid="0139c06b" style:font-name-complex="Times New Roman"/>
    </style:style>
    <style:style style:name="T110" style:family="text">
      <style:text-properties fo:language="es" fo:country="ES" style:text-underline-style="none" officeooo:rsid="013aa29c" style:font-name-complex="Times New Roman"/>
    </style:style>
    <style:style style:name="T111" style:family="text">
      <style:text-properties fo:language="es" fo:country="ES" style:text-underline-style="none" officeooo:rsid="013e5d7a" style:font-name-complex="Times New Roman"/>
    </style:style>
    <style:style style:name="T112" style:family="text">
      <style:text-properties fo:language="es" fo:country="ES" style:text-underline-style="none" officeooo:rsid="013fcba5" style:font-name-complex="Times New Roman"/>
    </style:style>
    <style:style style:name="T113" style:family="text">
      <style:text-properties fo:language="es" fo:country="ES" style:text-underline-style="none" officeooo:rsid="0142af52" style:font-name-complex="Times New Roman"/>
    </style:style>
    <style:style style:name="T114" style:family="text">
      <style:text-properties fo:language="es" fo:country="ES" style:text-underline-style="none" officeooo:rsid="01509a97" style:font-name-complex="Times New Roman"/>
    </style:style>
    <style:style style:name="T115" style:family="text">
      <style:text-properties fo:language="es" fo:country="ES" style:text-underline-style="none" officeooo:rsid="01545dc9" style:font-name-complex="Times New Roman"/>
    </style:style>
    <style:style style:name="T116" style:family="text">
      <style:text-properties fo:language="es" fo:country="ES" style:text-underline-style="none" officeooo:rsid="0162e34e" style:font-name-complex="Times New Roman"/>
    </style:style>
    <style:style style:name="T117" style:family="text">
      <style:text-properties fo:language="es" fo:country="ES" style:text-underline-style="none" officeooo:rsid="01653cf0" style:font-name-complex="Times New Roman"/>
    </style:style>
    <style:style style:name="T118" style:family="text">
      <style:text-properties fo:language="es" fo:country="ES" style:text-underline-style="none" officeooo:rsid="01741977" style:font-name-complex="Times New Roman"/>
    </style:style>
    <style:style style:name="T119" style:family="text">
      <style:text-properties fo:language="es" fo:country="ES" style:text-underline-style="none" officeooo:rsid="01756a57" style:font-name-complex="Times New Roman"/>
    </style:style>
    <style:style style:name="T120" style:family="text">
      <style:text-properties fo:language="es" fo:country="ES" style:text-underline-style="none" officeooo:rsid="0179c82f" style:font-name-complex="Times New Roman"/>
    </style:style>
    <style:style style:name="T121" style:family="text">
      <style:text-properties fo:language="es" fo:country="ES" style:text-underline-style="none" officeooo:rsid="017abe01" style:font-name-complex="Times New Roman"/>
    </style:style>
    <style:style style:name="T122" style:family="text">
      <style:text-properties fo:language="es" fo:country="ES" style:text-underline-style="none" officeooo:rsid="017c9b87" style:font-name-complex="Times New Roman"/>
    </style:style>
    <style:style style:name="T123" style:family="text">
      <style:text-properties fo:language="es" fo:country="ES" style:text-underline-style="none" officeooo:rsid="017d0398" style:font-name-complex="Times New Roman"/>
    </style:style>
    <style:style style:name="T124" style:family="text">
      <style:text-properties fo:language="es" fo:country="ES" style:text-underline-style="none" officeooo:rsid="017dc067" style:font-name-complex="Times New Roman"/>
    </style:style>
    <style:style style:name="T125" style:family="text">
      <style:text-properties fo:language="es" fo:country="ES" style:text-underline-style="none" officeooo:rsid="0185d973" style:font-name-complex="Times New Roman"/>
    </style:style>
    <style:style style:name="T126" style:family="text">
      <style:text-properties fo:language="es" fo:country="ES" style:text-underline-style="none" officeooo:rsid="0186b8ec" style:font-name-complex="Times New Roman"/>
    </style:style>
    <style:style style:name="T127" style:family="text">
      <style:text-properties fo:language="es" fo:country="ES" style:text-underline-style="none" officeooo:rsid="01898d96" style:font-name-complex="Times New Roman"/>
    </style:style>
    <style:style style:name="T128" style:family="text">
      <style:text-properties fo:language="es" fo:country="ES" style:text-underline-style="none" officeooo:rsid="018c537d" style:font-name-complex="Times New Roman"/>
    </style:style>
    <style:style style:name="T129" style:family="text">
      <style:text-properties fo:language="es" fo:country="ES" style:text-underline-style="none" officeooo:rsid="018ed6fd" style:font-name-complex="Times New Roman"/>
    </style:style>
    <style:style style:name="T130" style:family="text">
      <style:text-properties fo:language="es" fo:country="ES" style:text-underline-style="none" officeooo:rsid="01931e64" style:font-name-complex="Times New Roman"/>
    </style:style>
    <style:style style:name="T131" style:family="text">
      <style:text-properties fo:language="es" fo:country="ES" style:text-underline-style="none" officeooo:rsid="01959c00" style:font-name-complex="Times New Roman"/>
    </style:style>
    <style:style style:name="T132" style:family="text">
      <style:text-properties fo:language="es" fo:country="ES" style:text-underline-style="none" officeooo:rsid="0195a4c5" style:font-name-complex="Times New Roman"/>
    </style:style>
    <style:style style:name="T133" style:family="text">
      <style:text-properties fo:language="es" fo:country="ES" style:text-underline-style="none" officeooo:rsid="01969063" style:font-name-complex="Times New Roman"/>
    </style:style>
    <style:style style:name="T134" style:family="text">
      <style:text-properties fo:language="es" fo:country="ES" style:text-underline-style="none" officeooo:rsid="019a7e94" style:font-name-complex="Times New Roman"/>
    </style:style>
    <style:style style:name="T135" style:family="text">
      <style:text-properties fo:language="es" fo:country="ES" style:text-underline-style="none" officeooo:rsid="019d49a5" style:font-name-complex="Times New Roman"/>
    </style:style>
    <style:style style:name="T136" style:family="text">
      <style:text-properties fo:language="es" fo:country="ES" style:text-underline-style="none" officeooo:rsid="01a0d8a4" style:font-name-complex="Times New Roman"/>
    </style:style>
    <style:style style:name="T137" style:family="text">
      <style:text-properties fo:language="es" fo:country="ES" style:text-underline-style="none" officeooo:rsid="01a266a7" style:font-name-complex="Times New Roman"/>
    </style:style>
    <style:style style:name="T138" style:family="text">
      <style:text-properties fo:language="es" fo:country="ES" style:text-underline-style="none" officeooo:rsid="01a28756" style:font-name-complex="Times New Roman"/>
    </style:style>
    <style:style style:name="T139" style:family="text">
      <style:text-properties fo:language="es" fo:country="ES" style:text-underline-style="none" officeooo:rsid="01a4fc5d" style:font-name-complex="Times New Roman"/>
    </style:style>
    <style:style style:name="T140" style:family="text">
      <style:text-properties fo:language="es" fo:country="ES" style:text-underline-style="none" officeooo:rsid="01aa0bbd" style:font-name-complex="Times New Roman"/>
    </style:style>
    <style:style style:name="T141" style:family="text">
      <style:text-properties fo:language="es" fo:country="ES" style:text-underline-style="none" officeooo:rsid="01aafc89" style:font-name-complex="Times New Roman"/>
    </style:style>
    <style:style style:name="T142" style:family="text">
      <style:text-properties fo:language="es" fo:country="ES" style:text-underline-style="none" officeooo:rsid="01abff52" style:font-name-complex="Times New Roman"/>
    </style:style>
    <style:style style:name="T143" style:family="text">
      <style:text-properties fo:language="es" fo:country="ES" style:text-underline-style="none" officeooo:rsid="01ad5a11" style:font-name-complex="Times New Roman"/>
    </style:style>
    <style:style style:name="T144" style:family="text">
      <style:text-properties fo:language="es" fo:country="ES" style:text-underline-style="none" officeooo:rsid="01adfaad" style:font-name-complex="Times New Roman"/>
    </style:style>
    <style:style style:name="T145" style:family="text">
      <style:text-properties fo:language="es" fo:country="ES" style:text-underline-style="none" officeooo:rsid="01b0ce76" style:font-name-complex="Times New Roman"/>
    </style:style>
    <style:style style:name="T146" style:family="text">
      <style:text-properties fo:language="es" fo:country="ES" style:text-underline-style="none" officeooo:rsid="01b65289" style:font-name-complex="Times New Roman"/>
    </style:style>
    <style:style style:name="T147" style:family="text">
      <style:text-properties fo:language="es" fo:country="ES" style:text-underline-style="none" officeooo:rsid="01b86a51" style:font-name-complex="Times New Roman"/>
    </style:style>
    <style:style style:name="T148" style:family="text">
      <style:text-properties fo:language="es" fo:country="ES" style:text-underline-style="none" officeooo:rsid="01b9b1f9" style:font-name-complex="Times New Roman"/>
    </style:style>
    <style:style style:name="T149" style:family="text">
      <style:text-properties fo:language="es" fo:country="ES" style:text-underline-style="none" officeooo:rsid="01bad610" style:font-name-complex="Times New Roman"/>
    </style:style>
    <style:style style:name="T150" style:family="text">
      <style:text-properties fo:language="es" fo:country="ES" style:text-underline-style="none" officeooo:rsid="01bbcc90" style:font-name-complex="Times New Roman"/>
    </style:style>
    <style:style style:name="T151" style:family="text">
      <style:text-properties fo:language="es" fo:country="ES" style:text-underline-style="none" officeooo:rsid="01bc6258" style:font-name-complex="Times New Roman"/>
    </style:style>
    <style:style style:name="T152" style:family="text">
      <style:text-properties fo:language="es" fo:country="ES" style:text-underline-style="none" officeooo:rsid="01bd3edc" style:font-name-complex="Times New Roman"/>
    </style:style>
    <style:style style:name="T153" style:family="text">
      <style:text-properties fo:language="es" fo:country="ES" style:text-underline-style="none" officeooo:rsid="01bd49a8" style:font-name-complex="Times New Roman"/>
    </style:style>
    <style:style style:name="T154" style:family="text">
      <style:text-properties fo:language="es" fo:country="ES" style:text-underline-style="none" officeooo:rsid="01c0ed0a" style:font-name-complex="Times New Roman"/>
    </style:style>
    <style:style style:name="T155" style:family="text">
      <style:text-properties fo:language="es" fo:country="ES" style:text-underline-style="none" officeooo:rsid="01c3d8c9" style:font-name-complex="Times New Roman"/>
    </style:style>
    <style:style style:name="T156" style:family="text">
      <style:text-properties fo:language="es" fo:country="ES" style:text-underline-style="none" officeooo:rsid="01c6e9f6" style:font-name-complex="Times New Roman"/>
    </style:style>
    <style:style style:name="T157" style:family="text">
      <style:text-properties fo:language="es" fo:country="ES" style:text-underline-style="none" officeooo:rsid="01c6f60a" style:font-name-complex="Times New Roman"/>
    </style:style>
    <style:style style:name="T158" style:family="text">
      <style:text-properties fo:language="es" fo:country="ES" style:text-underline-style="none" officeooo:rsid="01ce7e3a" style:font-name-complex="Times New Roman"/>
    </style:style>
    <style:style style:name="T159" style:family="text">
      <style:text-properties fo:language="es" fo:country="ES" style:text-underline-style="none" officeooo:rsid="01d10b06" style:font-name-complex="Times New Roman"/>
    </style:style>
    <style:style style:name="T160" style:family="text">
      <style:text-properties fo:language="es" fo:country="ES" style:text-underline-style="none" officeooo:rsid="01d210c7" style:font-name-complex="Times New Roman"/>
    </style:style>
    <style:style style:name="T161" style:family="text">
      <style:text-properties fo:language="es" fo:country="ES" style:text-underline-style="none" officeooo:rsid="01d3355d" style:font-name-complex="Times New Roman"/>
    </style:style>
    <style:style style:name="T162" style:family="text">
      <style:text-properties fo:language="es" fo:country="ES" style:text-underline-style="none" officeooo:rsid="01d7a8af" style:font-name-complex="Times New Roman"/>
    </style:style>
    <style:style style:name="T163" style:family="text">
      <style:text-properties fo:language="es" fo:country="ES" style:text-underline-style="none" officeooo:rsid="01da7a02" style:font-name-complex="Times New Roman"/>
    </style:style>
    <style:style style:name="T164" style:family="text">
      <style:text-properties fo:language="es" fo:country="ES" style:text-underline-style="none" officeooo:rsid="01dd1405" style:font-name-complex="Times New Roman"/>
    </style:style>
    <style:style style:name="T165" style:family="text">
      <style:text-properties fo:language="es" fo:country="ES" style:text-underline-style="none" officeooo:rsid="01de97c4" style:font-name-complex="Times New Roman"/>
    </style:style>
    <style:style style:name="T166" style:family="text">
      <style:text-properties fo:language="es" fo:country="ES" style:text-underline-style="none" officeooo:rsid="01df7371" style:font-name-complex="Times New Roman"/>
    </style:style>
    <style:style style:name="T167" style:family="text">
      <style:text-properties fo:language="es" fo:country="ES" style:text-underline-style="none" officeooo:rsid="01ea88ac" style:font-name-complex="Times New Roman"/>
    </style:style>
    <style:style style:name="T168" style:family="text">
      <style:text-properties fo:language="es" fo:country="ES" style:text-underline-style="none" officeooo:rsid="01ed0831" style:font-name-complex="Times New Roman"/>
    </style:style>
    <style:style style:name="T169" style:family="text">
      <style:text-properties fo:language="es" fo:country="ES" style:text-underline-style="none" officeooo:rsid="01eddd32" style:font-name-complex="Times New Roman"/>
    </style:style>
    <style:style style:name="T170" style:family="text">
      <style:text-properties fo:language="es" fo:country="ES" style:text-underline-style="none" officeooo:rsid="01f7d94e" style:font-name-complex="Times New Roman"/>
    </style:style>
    <style:style style:name="T171" style:family="text">
      <style:text-properties fo:language="es" fo:country="ES" style:text-underline-style="none" officeooo:rsid="01f85437" style:font-name-complex="Times New Roman"/>
    </style:style>
    <style:style style:name="T172" style:family="text">
      <style:text-properties fo:language="es" fo:country="ES" style:text-underline-style="none" officeooo:rsid="01fd4dca" style:font-name-complex="Times New Roman"/>
    </style:style>
    <style:style style:name="T173" style:family="text">
      <style:text-properties fo:language="es" fo:country="ES" style:text-underline-style="none" officeooo:rsid="01fe0ad6" style:font-name-complex="Times New Roman"/>
    </style:style>
    <style:style style:name="T174" style:family="text">
      <style:text-properties fo:language="es" fo:country="ES" style:text-underline-style="none" officeooo:rsid="020417a0" style:font-name-complex="Times New Roman"/>
    </style:style>
    <style:style style:name="T175" style:family="text">
      <style:text-properties fo:language="es" fo:country="ES" style:text-underline-style="none" officeooo:rsid="0208b0bc" style:font-name-complex="Times New Roman"/>
    </style:style>
    <style:style style:name="T176" style:family="text">
      <style:text-properties fo:language="es" fo:country="ES" style:text-underline-style="none" officeooo:rsid="020de96f" style:font-name-complex="Times New Roman"/>
    </style:style>
    <style:style style:name="T177" style:family="text">
      <style:text-properties fo:language="es" fo:country="ES" style:text-underline-style="none" officeooo:rsid="020e614a" style:font-name-complex="Times New Roman"/>
    </style:style>
    <style:style style:name="T178" style:family="text">
      <style:text-properties fo:language="es" fo:country="ES" style:text-underline-style="none" officeooo:rsid="02137266" style:font-name-complex="Times New Roman"/>
    </style:style>
    <style:style style:name="T179" style:family="text">
      <style:text-properties fo:language="es" fo:country="ES" style:text-underline-style="none" officeooo:rsid="02148aba" style:font-name-complex="Times New Roman"/>
    </style:style>
    <style:style style:name="T180" style:family="text">
      <style:text-properties fo:language="es" fo:country="ES" style:text-underline-style="none" officeooo:rsid="0215caf7" style:font-name-complex="Times New Roman"/>
    </style:style>
    <style:style style:name="T181" style:family="text">
      <style:text-properties fo:language="es" fo:country="ES" style:text-underline-style="none" officeooo:rsid="0216e972" style:font-name-complex="Times New Roman"/>
    </style:style>
    <style:style style:name="T182" style:family="text">
      <style:text-properties fo:language="es" fo:country="ES" style:text-underline-style="none" officeooo:rsid="02177151" style:font-name-complex="Times New Roman"/>
    </style:style>
    <style:style style:name="T183" style:family="text">
      <style:text-properties fo:language="es" fo:country="ES" style:text-underline-style="none" officeooo:rsid="02192825" style:font-name-complex="Times New Roman"/>
    </style:style>
    <style:style style:name="T184" style:family="text">
      <style:text-properties fo:language="es" fo:country="ES" style:text-underline-style="none" officeooo:rsid="021ac59f" style:font-name-complex="Times New Roman"/>
    </style:style>
    <style:style style:name="T185" style:family="text">
      <style:text-properties fo:language="es" fo:country="ES" style:text-underline-style="none" officeooo:rsid="021b1c08" style:font-name-complex="Times New Roman"/>
    </style:style>
    <style:style style:name="T186" style:family="text">
      <style:text-properties fo:language="es" fo:country="ES" style:text-underline-style="none" officeooo:rsid="021c4c84" style:font-name-complex="Times New Roman"/>
    </style:style>
    <style:style style:name="T187" style:family="text">
      <style:text-properties fo:language="es" fo:country="ES" style:text-underline-style="none" officeooo:rsid="021e3e74" style:font-name-complex="Times New Roman"/>
    </style:style>
    <style:style style:name="T188" style:family="text">
      <style:text-properties fo:language="es" fo:country="ES" style:text-underline-style="none" fo:font-weight="normal" officeooo:rsid="001b6595" style:font-weight-asian="normal" style:font-name-complex="Times New Roman" style:font-weight-complex="normal"/>
    </style:style>
    <style:style style:name="T189" style:family="text">
      <style:text-properties fo:language="es" fo:country="ES" style:text-underline-style="none" fo:font-weight="normal" officeooo:rsid="003ae325" style:font-weight-asian="normal" style:font-name-complex="Times New Roman" style:font-weight-complex="normal"/>
    </style:style>
    <style:style style:name="T190" style:family="text">
      <style:text-properties fo:language="es" fo:country="ES" style:text-underline-style="none" fo:font-weight="normal" officeooo:rsid="0040a0c2" style:font-weight-asian="normal" style:font-name-complex="Times New Roman" style:font-weight-complex="normal"/>
    </style:style>
    <style:style style:name="T191" style:family="text">
      <style:text-properties fo:language="es" fo:country="ES" style:text-underline-style="none" fo:font-weight="normal" officeooo:rsid="00458765" style:font-weight-asian="normal" style:font-name-complex="Times New Roman" style:font-weight-complex="normal"/>
    </style:style>
    <style:style style:name="T192" style:family="text">
      <style:text-properties fo:language="es" fo:country="ES" style:text-underline-style="none" fo:font-weight="normal" officeooo:rsid="00510f00" style:font-weight-asian="normal" style:font-name-complex="Times New Roman" style:font-weight-complex="normal"/>
    </style:style>
    <style:style style:name="T193" style:family="text">
      <style:text-properties fo:language="es" fo:country="ES" style:text-underline-style="none" fo:font-weight="normal" officeooo:rsid="005364e6" style:font-weight-asian="normal" style:font-name-complex="Times New Roman" style:font-weight-complex="normal"/>
    </style:style>
    <style:style style:name="T194" style:family="text">
      <style:text-properties fo:language="es" fo:country="ES" style:text-underline-style="none" fo:font-weight="normal" officeooo:rsid="007af735" style:font-weight-asian="normal" style:font-name-complex="Times New Roman" style:font-weight-complex="normal"/>
    </style:style>
    <style:style style:name="T195" style:family="text">
      <style:text-properties fo:language="es" fo:country="ES" style:text-underline-style="none" fo:font-weight="normal" officeooo:rsid="014d4fae" style:font-weight-asian="normal" style:font-name-complex="Times New Roman" style:font-weight-complex="normal"/>
    </style:style>
    <style:style style:name="T196" style:family="text">
      <style:text-properties fo:language="es" fo:country="ES" style:text-underline-style="none" fo:font-weight="normal" officeooo:rsid="014dc9fa" style:font-weight-asian="normal" style:font-name-complex="Times New Roman" style:font-weight-complex="normal"/>
    </style:style>
    <style:style style:name="T197" style:family="text">
      <style:text-properties fo:language="es" fo:country="ES" style:text-underline-style="none" fo:font-weight="normal" officeooo:rsid="015585c6" style:font-weight-asian="normal" style:font-name-complex="Times New Roman" style:font-weight-complex="normal"/>
    </style:style>
    <style:style style:name="T198" style:family="text">
      <style:text-properties fo:language="es" fo:country="ES" style:text-underline-style="none" fo:font-weight="normal" officeooo:rsid="0156d421" style:font-weight-asian="normal" style:font-name-complex="Times New Roman" style:font-weight-complex="normal"/>
    </style:style>
    <style:style style:name="T199" style:family="text">
      <style:text-properties fo:language="es" fo:country="ES" style:text-underline-style="none" fo:font-weight="normal" officeooo:rsid="01582fb5" style:font-weight-asian="normal" style:font-name-complex="Times New Roman" style:font-weight-complex="normal"/>
    </style:style>
    <style:style style:name="T200" style:family="text">
      <style:text-properties fo:language="es" fo:country="ES" style:text-underline-style="none" fo:font-weight="normal" officeooo:rsid="015ad72d" style:font-weight-asian="normal" style:font-name-complex="Times New Roman" style:font-weight-complex="normal"/>
    </style:style>
    <style:style style:name="T201" style:family="text">
      <style:text-properties fo:language="es" fo:country="ES" style:text-underline-style="none" fo:font-weight="normal" officeooo:rsid="015bb6da" style:font-weight-asian="normal" style:font-name-complex="Times New Roman" style:font-weight-complex="normal"/>
    </style:style>
    <style:style style:name="T202" style:family="text">
      <style:text-properties fo:language="es" fo:country="ES" style:text-underline-style="none" fo:font-weight="normal" officeooo:rsid="015ddbd5" style:font-weight-asian="normal" style:font-name-complex="Times New Roman" style:font-weight-complex="normal"/>
    </style:style>
    <style:style style:name="T203" style:family="text">
      <style:text-properties fo:language="es" fo:country="ES" style:text-underline-style="none" fo:font-weight="normal" officeooo:rsid="015f5ab0" style:font-weight-asian="normal" style:font-name-complex="Times New Roman" style:font-weight-complex="normal"/>
    </style:style>
    <style:style style:name="T204" style:family="text">
      <style:text-properties fo:language="es" fo:country="ES" style:text-underline-style="none" fo:font-weight="normal" officeooo:rsid="01605861" style:font-weight-asian="normal" style:font-name-complex="Times New Roman" style:font-weight-complex="normal"/>
    </style:style>
    <style:style style:name="T205" style:family="text">
      <style:text-properties fo:language="es" fo:country="ES" style:text-underline-style="none" fo:font-weight="bold" officeooo:rsid="001b6595" style:font-weight-asian="bold" style:font-name-complex="Times New Roman" style:font-weight-complex="bold"/>
    </style:style>
    <style:style style:name="T206" style:family="text">
      <style:text-properties fo:language="es" fo:country="ES" style:text-underline-style="none" fo:font-weight="bold" officeooo:rsid="0042f627" style:font-weight-asian="bold" style:font-name-complex="Times New Roman" style:font-weight-complex="bold"/>
    </style:style>
    <style:style style:name="T207" style:family="text">
      <style:text-properties fo:language="es" fo:country="ES" style:text-underline-style="none" fo:font-weight="bold" officeooo:rsid="0049a14a" style:font-weight-asian="bold" style:font-name-complex="Times New Roman" style:font-weight-complex="bold"/>
    </style:style>
    <style:style style:name="T208" style:family="text">
      <style:text-properties fo:language="es" fo:country="ES" style:text-underline-style="none" fo:font-weight="bold" officeooo:rsid="0056ab4d" style:font-weight-asian="bold" style:font-name-complex="Times New Roman" style:font-weight-complex="bold"/>
    </style:style>
    <style:style style:name="T209" style:family="text">
      <style:text-properties fo:language="es" fo:country="ES" style:text-underline-style="none" fo:font-weight="bold" officeooo:rsid="00620660" style:font-weight-asian="bold" style:font-name-complex="Times New Roman" style:font-weight-complex="bold"/>
    </style:style>
    <style:style style:name="T210" style:family="text">
      <style:text-properties fo:language="es" fo:country="ES" style:text-underline-style="none" fo:font-weight="bold" officeooo:rsid="007d655c" style:font-weight-asian="bold" style:font-name-complex="Times New Roman" style:font-weight-complex="bold"/>
    </style:style>
    <style:style style:name="T211" style:family="text">
      <style:text-properties fo:language="es" fo:country="ES" style:text-underline-style="none" fo:font-weight="bold" officeooo:rsid="007e435d" style:font-weight-asian="bold" style:font-name-complex="Times New Roman" style:font-weight-complex="bold"/>
    </style:style>
    <style:style style:name="T212" style:family="text">
      <style:text-properties fo:language="es" fo:country="ES" style:text-underline-style="none" fo:font-weight="bold" officeooo:rsid="008346c9" style:font-weight-asian="bold" style:font-name-complex="Times New Roman" style:font-weight-complex="bold"/>
    </style:style>
    <style:style style:name="T213" style:family="text">
      <style:text-properties fo:language="es" fo:country="ES" style:text-underline-style="none" fo:font-weight="bold" officeooo:rsid="009bf922" style:font-weight-asian="bold" style:font-name-complex="Times New Roman" style:font-weight-complex="bold"/>
    </style:style>
    <style:style style:name="T214" style:family="text">
      <style:text-properties fo:language="es" fo:country="ES" style:text-underline-style="none" fo:font-weight="bold" officeooo:rsid="00a2d8fa" style:font-weight-asian="bold" style:font-name-complex="Times New Roman" style:font-weight-complex="bold"/>
    </style:style>
    <style:style style:name="T215" style:family="text">
      <style:text-properties fo:language="es" fo:country="ES" style:text-underline-style="none" fo:font-weight="bold" officeooo:rsid="00a89478" style:font-weight-asian="bold" style:font-name-complex="Times New Roman" style:font-weight-complex="bold"/>
    </style:style>
    <style:style style:name="T216" style:family="text">
      <style:text-properties fo:language="es" fo:country="ES" style:text-underline-style="none" fo:font-weight="bold" officeooo:rsid="00aa15e2" style:font-weight-asian="bold" style:font-name-complex="Times New Roman" style:font-weight-complex="bold"/>
    </style:style>
    <style:style style:name="T217" style:family="text">
      <style:text-properties fo:language="es" fo:country="ES" style:text-underline-style="none" fo:font-weight="bold" officeooo:rsid="00ac9a5b" style:font-weight-asian="bold" style:font-name-complex="Times New Roman" style:font-weight-complex="bold"/>
    </style:style>
    <style:style style:name="T218" style:family="text">
      <style:text-properties fo:language="es" fo:country="ES" style:text-underline-style="none" fo:font-weight="bold" officeooo:rsid="00adf21d" style:font-weight-asian="bold" style:font-name-complex="Times New Roman" style:font-weight-complex="bold"/>
    </style:style>
    <style:style style:name="T219" style:family="text">
      <style:text-properties fo:language="es" fo:country="ES" style:text-underline-style="none" fo:font-weight="bold" officeooo:rsid="00ae027f" style:font-weight-asian="bold" style:font-name-complex="Times New Roman" style:font-weight-complex="bold"/>
    </style:style>
    <style:style style:name="T220" style:family="text">
      <style:text-properties fo:language="es" fo:country="ES" style:text-underline-style="none" fo:font-weight="bold" officeooo:rsid="00c42663" style:font-weight-asian="bold" style:font-name-complex="Times New Roman" style:font-weight-complex="bold"/>
    </style:style>
    <style:style style:name="T221" style:family="text">
      <style:text-properties fo:language="es" fo:country="ES" style:text-underline-style="none" fo:font-weight="bold" officeooo:rsid="00cc51b9" style:font-weight-asian="bold" style:font-name-complex="Times New Roman" style:font-weight-complex="bold"/>
    </style:style>
    <style:style style:name="T222" style:family="text">
      <style:text-properties fo:language="es" fo:country="ES" style:text-underline-style="none" fo:font-weight="bold" officeooo:rsid="00cdbbad" style:font-weight-asian="bold" style:font-name-complex="Times New Roman" style:font-weight-complex="bold"/>
    </style:style>
    <style:style style:name="T223" style:family="text">
      <style:text-properties fo:language="es" fo:country="ES" style:text-underline-style="none" fo:font-weight="bold" officeooo:rsid="00ce897e" style:font-weight-asian="bold" style:font-name-complex="Times New Roman" style:font-weight-complex="bold"/>
    </style:style>
    <style:style style:name="T224" style:family="text">
      <style:text-properties fo:language="es" fo:country="ES" style:text-underline-style="none" fo:font-weight="bold" officeooo:rsid="00cfed05" style:font-weight-asian="bold" style:font-name-complex="Times New Roman" style:font-weight-complex="bold"/>
    </style:style>
    <style:style style:name="T225" style:family="text">
      <style:text-properties fo:language="es" fo:country="ES" style:text-underline-style="none" fo:font-weight="bold" officeooo:rsid="00d1df5b" style:font-weight-asian="bold" style:font-name-complex="Times New Roman" style:font-weight-complex="bold"/>
    </style:style>
    <style:style style:name="T226" style:family="text">
      <style:text-properties fo:language="es" fo:country="ES" style:text-underline-style="none" fo:font-weight="bold" officeooo:rsid="00d334d1" style:font-weight-asian="bold" style:font-name-complex="Times New Roman" style:font-weight-complex="bold"/>
    </style:style>
    <style:style style:name="T227" style:family="text">
      <style:text-properties fo:language="es" fo:country="ES" style:text-underline-style="none" fo:font-weight="bold" officeooo:rsid="00ee4195" style:font-weight-asian="bold" style:font-name-complex="Times New Roman" style:font-weight-complex="bold"/>
    </style:style>
    <style:style style:name="T228" style:family="text">
      <style:text-properties fo:language="es" fo:country="ES" style:text-underline-style="none" fo:font-weight="bold" officeooo:rsid="00eff782" style:font-weight-asian="bold" style:font-name-complex="Times New Roman" style:font-weight-complex="bold"/>
    </style:style>
    <style:style style:name="T229" style:family="text">
      <style:text-properties fo:language="es" fo:country="ES" style:text-underline-style="none" fo:font-weight="bold" officeooo:rsid="00f05068" style:font-weight-asian="bold" style:font-name-complex="Times New Roman" style:font-weight-complex="bold"/>
    </style:style>
    <style:style style:name="T230" style:family="text">
      <style:text-properties fo:language="es" fo:country="ES" style:text-underline-style="none" fo:font-weight="bold" officeooo:rsid="00f7a079" style:font-weight-asian="bold" style:font-name-complex="Times New Roman" style:font-weight-complex="bold"/>
    </style:style>
    <style:style style:name="T231" style:family="text">
      <style:text-properties fo:language="es" fo:country="ES" style:text-underline-style="none" fo:font-weight="bold" officeooo:rsid="00fa1a37" style:font-weight-asian="bold" style:font-name-complex="Times New Roman" style:font-weight-complex="bold"/>
    </style:style>
    <style:style style:name="T232" style:family="text">
      <style:text-properties fo:language="es" fo:country="ES" style:text-underline-style="none" fo:font-weight="bold" officeooo:rsid="00fd2179" style:font-weight-asian="bold" style:font-name-complex="Times New Roman" style:font-weight-complex="bold"/>
    </style:style>
    <style:style style:name="T233" style:family="text">
      <style:text-properties fo:language="es" fo:country="ES" style:text-underline-style="none" fo:font-weight="bold" officeooo:rsid="0100d895" style:font-weight-asian="bold" style:font-name-complex="Times New Roman" style:font-weight-complex="bold"/>
    </style:style>
    <style:style style:name="T234" style:family="text">
      <style:text-properties fo:language="es" fo:country="ES" style:text-underline-style="none" fo:font-weight="bold" officeooo:rsid="0119e56f" style:font-weight-asian="bold" style:font-name-complex="Times New Roman" style:font-weight-complex="bold"/>
    </style:style>
    <style:style style:name="T235" style:family="text">
      <style:text-properties fo:language="es" fo:country="ES" style:text-underline-style="none" fo:font-weight="bold" officeooo:rsid="012199af" style:font-weight-asian="bold" style:font-name-complex="Times New Roman" style:font-weight-complex="bold"/>
    </style:style>
    <style:style style:name="T236" style:family="text">
      <style:text-properties fo:language="es" fo:country="ES" style:text-underline-style="none" fo:font-weight="bold" officeooo:rsid="012b0ae7" style:font-weight-asian="bold" style:font-name-complex="Times New Roman" style:font-weight-complex="bold"/>
    </style:style>
    <style:style style:name="T237" style:family="text">
      <style:text-properties fo:language="es" fo:country="ES" style:text-underline-style="none" fo:font-weight="bold" officeooo:rsid="012dc055" style:font-weight-asian="bold" style:font-name-complex="Times New Roman" style:font-weight-complex="bold"/>
    </style:style>
    <style:style style:name="T238" style:family="text">
      <style:text-properties fo:language="es" fo:country="ES" style:text-underline-style="none" fo:font-weight="bold" officeooo:rsid="012f8948" style:font-weight-asian="bold" style:font-name-complex="Times New Roman" style:font-weight-complex="bold"/>
    </style:style>
    <style:style style:name="T239" style:family="text">
      <style:text-properties fo:language="es" fo:country="ES" style:text-underline-style="none" fo:font-weight="bold" officeooo:rsid="0131671d" style:font-weight-asian="bold" style:font-name-complex="Times New Roman" style:font-weight-complex="bold"/>
    </style:style>
    <style:style style:name="T240" style:family="text">
      <style:text-properties fo:language="es" fo:country="ES" style:text-underline-style="none" fo:font-weight="bold" officeooo:rsid="013aa29c" style:font-weight-asian="bold" style:font-name-complex="Times New Roman" style:font-weight-complex="bold"/>
    </style:style>
    <style:style style:name="T241" style:family="text">
      <style:text-properties fo:language="es" fo:country="ES" style:text-underline-style="none" fo:font-weight="bold" officeooo:rsid="013c0324" style:font-weight-asian="bold" style:font-name-complex="Times New Roman" style:font-weight-complex="bold"/>
    </style:style>
    <style:style style:name="T242" style:family="text">
      <style:text-properties fo:language="es" fo:country="ES" style:text-underline-style="none" fo:font-weight="bold" officeooo:rsid="017236ad" style:font-weight-asian="bold" style:font-name-complex="Times New Roman" style:font-weight-complex="bold"/>
    </style:style>
    <style:style style:name="T243" style:family="text">
      <style:text-properties fo:language="es" fo:country="ES" style:text-underline-style="none" fo:font-weight="bold" officeooo:rsid="01794d44" style:font-weight-asian="bold" style:font-name-complex="Times New Roman" style:font-weight-complex="bold"/>
    </style:style>
    <style:style style:name="T244" style:family="text">
      <style:text-properties fo:language="es" fo:country="ES" style:text-underline-style="none" fo:font-weight="bold" officeooo:rsid="0182a39c" style:font-weight-asian="bold" style:font-name-complex="Times New Roman" style:font-weight-complex="bold"/>
    </style:style>
    <style:style style:name="T245" style:family="text">
      <style:text-properties fo:language="es" fo:country="ES" style:text-underline-style="none" fo:font-weight="bold" officeooo:rsid="01841cd9" style:font-weight-asian="bold" style:font-name-complex="Times New Roman" style:font-weight-complex="bold"/>
    </style:style>
    <style:style style:name="T246" style:family="text">
      <style:text-properties fo:language="es" fo:country="ES" style:text-underline-style="none" fo:font-weight="bold" officeooo:rsid="0186fc39" style:font-weight-asian="bold" style:font-name-complex="Times New Roman" style:font-weight-complex="bold"/>
    </style:style>
    <style:style style:name="T247" style:family="text">
      <style:text-properties fo:language="es" fo:country="ES" style:text-underline-style="none" fo:font-weight="bold" officeooo:rsid="0198266a" style:font-weight-asian="bold" style:font-name-complex="Times New Roman" style:font-weight-complex="bold"/>
    </style:style>
    <style:style style:name="T248" style:family="text">
      <style:text-properties fo:language="es" fo:country="ES" style:text-underline-style="none" fo:font-weight="bold" officeooo:rsid="019cc39a" style:font-weight-asian="bold" style:font-name-complex="Times New Roman" style:font-weight-complex="bold"/>
    </style:style>
    <style:style style:name="T249" style:family="text">
      <style:text-properties fo:language="es" fo:country="ES" style:text-underline-style="none" fo:font-weight="bold" officeooo:rsid="01a8bcbc" style:font-weight-asian="bold" style:font-name-complex="Times New Roman" style:font-weight-complex="bold"/>
    </style:style>
    <style:style style:name="T250" style:family="text">
      <style:text-properties fo:language="es" fo:country="ES" style:text-underline-style="none" fo:font-weight="bold" officeooo:rsid="01ac0499" style:font-weight-asian="bold" style:font-name-complex="Times New Roman" style:font-weight-complex="bold"/>
    </style:style>
    <style:style style:name="T251" style:family="text">
      <style:text-properties fo:language="es" fo:country="ES" style:text-underline-style="none" fo:font-weight="bold" officeooo:rsid="01b47d80" style:font-weight-asian="bold" style:font-name-complex="Times New Roman" style:font-weight-complex="bold"/>
    </style:style>
    <style:style style:name="T252" style:family="text">
      <style:text-properties fo:language="es" fo:country="ES" style:text-underline-style="none" fo:font-weight="bold" officeooo:rsid="01b65289" style:font-weight-asian="bold" style:font-name-complex="Times New Roman" style:font-weight-complex="bold"/>
    </style:style>
    <style:style style:name="T253" style:family="text">
      <style:text-properties fo:language="es" fo:country="ES" style:text-underline-style="none" fo:font-weight="bold" officeooo:rsid="01c210d8" style:font-weight-asian="bold" style:font-name-complex="Times New Roman" style:font-weight-complex="bold"/>
    </style:style>
    <style:style style:name="T254" style:family="text">
      <style:text-properties fo:language="es" fo:country="ES" style:text-underline-style="none" fo:font-weight="bold" officeooo:rsid="01c7f1ff" style:font-weight-asian="bold" style:font-name-complex="Times New Roman" style:font-weight-complex="bold"/>
    </style:style>
    <style:style style:name="T255" style:family="text">
      <style:text-properties fo:language="es" fo:country="ES" style:text-underline-style="none" fo:font-weight="bold" officeooo:rsid="01ce7e3a" style:font-weight-asian="bold" style:font-name-complex="Times New Roman" style:font-weight-complex="bold"/>
    </style:style>
    <style:style style:name="T256" style:family="text">
      <style:text-properties fo:language="es" fo:country="ES" style:text-underline-style="none" fo:font-weight="bold" officeooo:rsid="01d10b06" style:font-weight-asian="bold" style:font-name-complex="Times New Roman" style:font-weight-complex="bold"/>
    </style:style>
    <style:style style:name="T257" style:family="text">
      <style:text-properties fo:language="es" fo:country="ES" style:text-underline-style="none" fo:font-weight="bold" officeooo:rsid="01d3355d" style:font-weight-asian="bold" style:font-name-complex="Times New Roman" style:font-weight-complex="bold"/>
    </style:style>
    <style:style style:name="T258" style:family="text">
      <style:text-properties fo:language="es" fo:country="ES" style:text-underline-style="none" fo:font-weight="bold" officeooo:rsid="01d5dce4" style:font-weight-asian="bold" style:font-name-complex="Times New Roman" style:font-weight-complex="bold"/>
    </style:style>
    <style:style style:name="T259" style:family="text">
      <style:text-properties fo:language="es" fo:country="ES" style:text-underline-style="none" fo:font-weight="bold" officeooo:rsid="01dba851" style:font-weight-asian="bold" style:font-name-complex="Times New Roman" style:font-weight-complex="bold"/>
    </style:style>
    <style:style style:name="T260" style:family="text">
      <style:text-properties fo:language="es" fo:country="ES" style:text-underline-style="none" fo:font-weight="bold" officeooo:rsid="01e2afa3" style:font-weight-asian="bold" style:font-name-complex="Times New Roman" style:font-weight-complex="bold"/>
    </style:style>
    <style:style style:name="T261" style:family="text">
      <style:text-properties fo:language="es" fo:country="ES" style:text-underline-style="none" fo:font-weight="bold" officeooo:rsid="01e49268" style:font-weight-asian="bold" style:font-name-complex="Times New Roman" style:font-weight-complex="bold"/>
    </style:style>
    <style:style style:name="T262" style:family="text">
      <style:text-properties fo:language="es" fo:country="ES" style:text-underline-style="none" fo:font-weight="bold" officeooo:rsid="01e6419c" style:font-weight-asian="bold" style:font-name-complex="Times New Roman" style:font-weight-complex="bold"/>
    </style:style>
    <style:style style:name="T263" style:family="text">
      <style:text-properties fo:language="es" fo:country="ES" style:text-underline-style="none" fo:font-weight="bold" officeooo:rsid="01e7328d" style:font-weight-asian="bold" style:font-name-complex="Times New Roman" style:font-weight-complex="bold"/>
    </style:style>
    <style:style style:name="T264" style:family="text">
      <style:text-properties fo:language="es" fo:country="ES" style:text-underline-style="none" fo:font-weight="bold" officeooo:rsid="01e77a06" style:font-weight-asian="bold" style:font-name-complex="Times New Roman" style:font-weight-complex="bold"/>
    </style:style>
    <style:style style:name="T265" style:family="text">
      <style:text-properties fo:language="es" fo:country="ES" style:text-underline-style="none" fo:font-weight="bold" officeooo:rsid="01e8a46d" style:font-weight-asian="bold" style:font-name-complex="Times New Roman" style:font-weight-complex="bold"/>
    </style:style>
    <style:style style:name="T266" style:family="text">
      <style:text-properties fo:language="es" fo:country="ES" style:text-underline-style="none" fo:font-weight="bold" officeooo:rsid="01ea4278" style:font-weight-asian="bold" style:font-name-complex="Times New Roman" style:font-weight-complex="bold"/>
    </style:style>
    <style:style style:name="T267" style:family="text">
      <style:text-properties fo:language="es" fo:country="ES" style:text-underline-style="none" fo:font-weight="bold" officeooo:rsid="01ed0831" style:font-weight-asian="bold" style:font-name-complex="Times New Roman" style:font-weight-complex="bold"/>
    </style:style>
    <style:style style:name="T268" style:family="text">
      <style:text-properties fo:language="es" fo:country="ES" style:text-underline-style="none" fo:font-weight="bold" officeooo:rsid="01edc2fe" style:font-weight-asian="bold" style:font-name-complex="Times New Roman" style:font-weight-complex="bold"/>
    </style:style>
    <style:style style:name="T269" style:family="text">
      <style:text-properties fo:language="es" fo:country="ES" style:text-underline-style="none" fo:font-weight="bold" officeooo:rsid="01f44f3b" style:font-weight-asian="bold" style:font-name-complex="Times New Roman" style:font-weight-complex="bold"/>
    </style:style>
    <style:style style:name="T270" style:family="text">
      <style:text-properties fo:language="es" fo:country="ES" style:text-underline-style="none" fo:font-weight="bold" officeooo:rsid="01f47c6b" style:font-weight-asian="bold" style:font-name-complex="Times New Roman" style:font-weight-complex="bold"/>
    </style:style>
    <style:style style:name="T271" style:family="text">
      <style:text-properties fo:language="es" fo:country="ES" style:text-underline-style="none" fo:font-weight="bold" officeooo:rsid="01f5262c" style:font-weight-asian="bold" style:font-name-complex="Times New Roman" style:font-weight-complex="bold"/>
    </style:style>
    <style:style style:name="T272" style:family="text">
      <style:text-properties fo:language="es" fo:country="ES" style:text-underline-style="none" fo:font-weight="bold" officeooo:rsid="01f70bf4" style:font-weight-asian="bold" style:font-name-complex="Times New Roman" style:font-weight-complex="bold"/>
    </style:style>
    <style:style style:name="T273" style:family="text">
      <style:text-properties fo:language="es" fo:country="ES" style:text-underline-style="none" fo:font-weight="bold" officeooo:rsid="01fb7b27" style:font-weight-asian="bold" style:font-name-complex="Times New Roman" style:font-weight-complex="bold"/>
    </style:style>
    <style:style style:name="T274" style:family="text">
      <style:text-properties fo:language="es" fo:country="ES" style:text-underline-style="none" fo:font-weight="bold" officeooo:rsid="01fcf1c1" style:font-weight-asian="bold" style:font-name-complex="Times New Roman" style:font-weight-complex="bold"/>
    </style:style>
    <style:style style:name="T275" style:family="text">
      <style:text-properties fo:language="es" fo:country="ES" style:text-underline-style="none" fo:font-weight="bold" officeooo:rsid="01fd55bd" style:font-weight-asian="bold" style:font-name-complex="Times New Roman" style:font-weight-complex="bold"/>
    </style:style>
    <style:style style:name="T276" style:family="text">
      <style:text-properties fo:language="es" fo:country="ES" style:text-underline-style="none" fo:font-weight="bold" officeooo:rsid="0200242d" style:font-weight-asian="bold" style:font-name-complex="Times New Roman" style:font-weight-complex="bold"/>
    </style:style>
    <style:style style:name="T277" style:family="text">
      <style:text-properties fo:language="es" fo:country="ES" style:text-underline-style="none" fo:font-weight="bold" officeooo:rsid="020417a0" style:font-weight-asian="bold" style:font-name-complex="Times New Roman" style:font-weight-complex="bold"/>
    </style:style>
    <style:style style:name="T278" style:family="text">
      <style:text-properties fo:language="es" fo:country="ES" style:text-underline-style="none" fo:font-weight="bold" officeooo:rsid="0204e879" style:font-weight-asian="bold" style:font-name-complex="Times New Roman" style:font-weight-complex="bold"/>
    </style:style>
    <style:style style:name="T279" style:family="text">
      <style:text-properties fo:language="es" fo:country="ES" style:text-underline-style="none" fo:font-weight="bold" officeooo:rsid="0205db99" style:font-weight-asian="bold" style:font-name-complex="Times New Roman" style:font-weight-complex="bold"/>
    </style:style>
    <style:style style:name="T280" style:family="text">
      <style:text-properties fo:language="es" fo:country="ES" style:text-underline-style="none" fo:font-weight="bold" officeooo:rsid="0208b0bc" style:font-weight-asian="bold" style:font-name-complex="Times New Roman" style:font-weight-complex="bold"/>
    </style:style>
    <style:style style:name="T281" style:family="text">
      <style:text-properties fo:language="es" fo:country="ES" style:text-underline-style="none" fo:font-weight="bold" officeooo:rsid="0208f906" style:font-weight-asian="bold" style:font-name-complex="Times New Roman" style:font-weight-complex="bold"/>
    </style:style>
    <style:style style:name="T282" style:family="text">
      <style:text-properties fo:language="es" fo:country="ES" style:text-underline-style="none" fo:font-weight="bold" officeooo:rsid="020d9a38" style:font-weight-asian="bold" style:font-name-complex="Times New Roman" style:font-weight-complex="bold"/>
    </style:style>
    <style:style style:name="T283" style:family="text">
      <style:text-properties fo:language="es" fo:country="ES" style:text-underline-style="none" fo:font-weight="bold" officeooo:rsid="020de96f" style:font-weight-asian="bold" style:font-name-complex="Times New Roman" style:font-weight-complex="bold"/>
    </style:style>
    <style:style style:name="T284" style:family="text">
      <style:text-properties fo:language="es" fo:country="ES" style:text-underline-style="none" fo:font-weight="bold" officeooo:rsid="0210e8ed" style:font-weight-asian="bold" style:font-name-complex="Times New Roman" style:font-weight-complex="bold"/>
    </style:style>
    <style:style style:name="T285" style:family="text">
      <style:text-properties fo:language="es" fo:country="ES" style:text-underline-style="none" fo:font-weight="bold" officeooo:rsid="0215caf7" style:font-weight-asian="bold" style:font-name-complex="Times New Roman" style:font-weight-complex="bold"/>
    </style:style>
    <style:style style:name="T286" style:family="text">
      <style:text-properties fo:language="es" fo:country="ES" style:text-underline-style="none" fo:font-weight="bold" officeooo:rsid="021c4c84" style:font-weight-asian="bold" style:font-name-complex="Times New Roman" style:font-weight-complex="bold"/>
    </style:style>
    <style:style style:name="T287" style:family="text">
      <style:text-properties fo:language="es" fo:country="ES" style:font-name-complex="Times New Roman"/>
    </style:style>
    <style:style style:name="T288" style:family="text">
      <style:text-properties fo:language="es" fo:country="ES" officeooo:rsid="0066b8fc" style:font-name-complex="Times New Roman"/>
    </style:style>
    <style:style style:name="T289" style:family="text">
      <style:text-properties fo:language="es" fo:country="ES" officeooo:rsid="022417f4" style:font-name-complex="Times New Roman"/>
    </style:style>
    <style:style style:name="T290" style:family="text">
      <style:text-properties fo:language="es" fo:country="ES" fo:font-weight="normal" officeooo:rsid="022417f4" style:font-weight-asian="normal" style:font-name-complex="Times New Roman" style:font-weight-complex="normal"/>
    </style:style>
    <style:style style:name="T291" style:family="text">
      <style:text-properties style:font-name="Verdana" fo:font-size="11pt" fo:language="es" fo:country="ES" style:text-underline-style="none" fo:font-weight="normal" officeooo:rsid="001b6595" style:font-size-asian="11pt" style:font-weight-asian="normal" style:font-name-complex="Times New Roman" style:font-size-complex="11pt" style:font-weight-complex="normal"/>
    </style:style>
    <style:style style:name="T292" style:family="text">
      <style:text-properties style:font-name="Verdana" fo:font-size="11pt" fo:language="es" fo:country="ES" style:text-underline-style="none" fo:font-weight="normal" officeooo:rsid="01bd3edc" style:font-size-asian="11pt" style:font-weight-asian="normal" style:font-name-complex="Times New Roman" style:font-size-complex="11pt" style:font-weight-complex="normal"/>
    </style:style>
    <style:style style:name="T293" style:family="text">
      <style:text-properties style:font-name="Verdana" fo:font-size="11pt" fo:language="es" fo:country="ES" style:text-underline-style="none" fo:font-weight="normal" officeooo:rsid="00f4889b" style:font-size-asian="11pt" style:font-weight-asian="normal" style:font-name-complex="Times New Roman" style:font-size-complex="11pt" style:font-weight-complex="normal"/>
    </style:style>
    <style:style style:name="T294" style:family="text">
      <style:text-properties style:font-name="Verdana" fo:font-size="11pt" fo:language="es" fo:country="ES" style:text-underline-style="none" fo:font-weight="normal" officeooo:rsid="00a9a7f1" style:font-size-asian="11pt" style:font-weight-asian="normal" style:font-name-complex="Times New Roman" style:font-size-complex="11pt" style:font-weight-complex="normal"/>
    </style:style>
    <style:style style:name="T295" style:family="text">
      <style:text-properties style:font-name="Verdana" fo:font-size="11pt" fo:language="es" fo:country="ES" style:text-underline-style="none" fo:font-weight="normal" officeooo:rsid="01c6f60a" style:font-size-asian="11pt" style:font-weight-asian="normal" style:font-name-complex="Times New Roman" style:font-size-complex="11pt" style:font-weight-complex="normal"/>
    </style:style>
    <style:style style:name="T296" style:family="text">
      <style:text-properties style:font-name="Verdana" fo:font-size="11pt" fo:language="es" fo:country="ES" style:text-underline-style="none" fo:font-weight="bold" officeooo:rsid="001b6595" style:font-size-asian="11pt" style:font-weight-asian="bold" style:font-name-complex="Times New Roman" style:font-size-complex="11pt" style:font-weight-complex="bold"/>
    </style:style>
    <style:style style:name="T297" style:family="text">
      <style:text-properties style:font-name="Verdana" fo:font-size="11pt" fo:language="es" fo:country="ES" style:text-underline-style="none" fo:font-weight="bold" officeooo:rsid="00f4889b" style:font-size-asian="11pt" style:font-weight-asian="bold" style:font-name-complex="Times New Roman" style:font-size-complex="11pt" style:font-weight-complex="bold"/>
    </style:style>
    <style:style style:name="T298" style:family="text">
      <style:text-properties style:font-name="Verdana" fo:font-size="11pt" fo:language="es" fo:country="ES" fo:font-style="normal" style:text-underline-style="none" fo:font-weight="bold" officeooo:rsid="001b6595" style:font-size-asian="11pt" style:font-style-asian="normal" style:font-weight-asian="bold" style:font-name-complex="Times New Roman" style:font-size-complex="11pt" style:font-style-complex="normal" style:font-weight-complex="bold"/>
    </style:style>
    <style:style style:name="T299" style:family="text">
      <style:text-properties style:font-name="Verdana" fo:font-size="11pt" fo:language="es" fo:country="ES" fo:font-style="normal" style:text-underline-style="none" fo:font-weight="bold" officeooo:rsid="0047ab3c" style:font-size-asian="11pt" style:font-style-asian="normal" style:font-weight-asian="bold" style:font-name-complex="Times New Roman" style:font-size-complex="11pt" style:font-style-complex="normal" style:font-weight-complex="bold"/>
    </style:style>
    <style:style style:name="T300" style:family="text">
      <style:text-properties style:font-name="Verdana" fo:font-size="11pt" fo:language="es" fo:country="ES" fo:font-style="normal" style:text-underline-style="none" fo:font-weight="normal" officeooo:rsid="001b6595" style:font-size-asian="11pt" style:font-style-asian="normal" style:font-weight-asian="normal" style:font-name-complex="Times New Roman" style:font-size-complex="11pt" style:font-style-complex="normal" style:font-weight-complex="normal"/>
    </style:style>
    <style:style style:name="T301" style:family="text">
      <style:text-properties style:font-name="Verdana" fo:font-size="11pt" fo:language="es" fo:country="ES" fo:font-style="normal" style:text-underline-style="none" fo:font-weight="normal" officeooo:rsid="01656abf" style:font-size-asian="11pt" style:font-style-asian="normal" style:font-weight-asian="normal" style:font-name-complex="Times New Roman" style:font-size-complex="11pt" style:font-style-complex="normal" style:font-weight-complex="normal"/>
    </style:style>
    <style:style style:name="T302" style:family="text">
      <style:text-properties style:font-name="Verdana" fo:font-size="11pt" fo:language="es" fo:country="ES" fo:font-style="normal" style:text-underline-style="none" fo:font-weight="normal" officeooo:rsid="0047ab3c" style:font-size-asian="11pt" style:font-style-asian="normal" style:font-weight-asian="normal" style:font-name-complex="Times New Roman" style:font-size-complex="11pt" style:font-style-complex="normal" style:font-weight-complex="normal"/>
    </style:style>
    <style:style style:name="T303" style:family="text">
      <style:text-properties style:font-name="Verdana" fo:font-size="11pt" fo:language="es" fo:country="ES" fo:font-style="normal" style:text-underline-style="none" fo:font-weight="normal" officeooo:rsid="01689e5a" style:font-size-asian="11pt" style:font-style-asian="normal" style:font-weight-asian="normal" style:font-name-complex="Times New Roman" style:font-size-complex="11pt" style:font-style-complex="normal" style:font-weight-complex="normal"/>
    </style:style>
    <style:style style:name="T304" style:family="text">
      <style:text-properties style:font-name="Verdana" fo:font-size="11pt" fo:language="es" fo:country="ES" fo:font-style="normal" style:text-underline-style="none" fo:font-weight="normal" officeooo:rsid="016a6d1c" style:font-size-asian="11pt" style:font-style-asian="normal" style:font-weight-asian="normal" style:font-name-complex="Times New Roman" style:font-size-complex="11pt" style:font-style-complex="normal" style:font-weight-complex="normal"/>
    </style:style>
    <style:style style:name="T305" style:family="text">
      <style:text-properties style:use-window-font-color="true" style:font-name="Verdana" fo:font-size="11pt" fo:language="es" fo:country="ES" style:text-underline-style="none" fo:font-weight="normal" officeooo:rsid="00962f16" style:letter-kerning="true" style:font-name-asian="SimSun" style:font-size-asian="11pt" style:language-asian="zh" style:country-asian="CN" style:font-weight-asian="normal" style:font-name-complex="Times New Roman" style:font-size-complex="11pt" style:language-complex="hi" style:country-complex="IN" style:font-weight-complex="normal"/>
    </style:style>
    <style:style style:name="T306" style:family="text">
      <style:text-properties style:use-window-font-color="true" style:font-name="Verdana" fo:font-size="11pt" fo:language="es" fo:country="ES" style:text-underline-style="none" fo:font-weight="normal" officeooo:rsid="02148aba" style:letter-kerning="true" style:font-name-asian="SimSun" style:font-size-asian="11pt" style:language-asian="zh" style:country-asian="CN" style:font-weight-asian="normal" style:font-name-complex="Times New Roman" style:font-size-complex="11pt" style:language-complex="hi" style:country-complex="IN" style:font-weight-complex="normal"/>
    </style:style>
    <style:style style:name="T307" style:family="text">
      <style:text-properties style:use-window-font-color="true" style:font-name="Verdana" fo:font-size="11pt" fo:language="es" fo:country="ES" style:text-underline-style="none" fo:font-weight="bold" officeooo:rsid="01f0ec0e"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T308" style:family="text">
      <style:text-properties style:use-window-font-color="true" style:font-name="Verdana" fo:font-size="11pt" fo:language="es" fo:country="ES" fo:font-style="normal" style:text-underline-style="none" fo:font-weight="normal" officeooo:rsid="02137266" style:letter-kerning="true" style:font-name-asian="SimSu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09" style:family="text">
      <style:text-properties fo:font-weight="normal" officeooo:rsid="00136d26" style:font-weight-asian="normal" style:font-weight-complex="normal"/>
    </style:style>
    <style:style style:name="T310" style:family="text">
      <style:text-properties fo:font-weight="normal" officeooo:rsid="0018fee3" style:font-weight-asian="normal" style:font-weight-complex="normal"/>
    </style:style>
    <style:style style:name="T311" style:family="text">
      <style:text-properties fo:font-weight="normal" officeooo:rsid="00624bbc" style:font-weight-asian="normal" style:font-weight-complex="normal"/>
    </style:style>
    <style:style style:name="T312" style:family="text">
      <style:text-properties fo:font-weight="normal" officeooo:rsid="0041a570" style:font-weight-asian="normal" style:font-weight-complex="normal"/>
    </style:style>
    <style:style style:name="T313" style:family="text">
      <style:text-properties fo:font-weight="normal" officeooo:rsid="0146721e" style:font-weight-asian="normal" style:font-weight-complex="normal"/>
    </style:style>
    <style:style style:name="T314" style:family="text">
      <style:text-properties fo:font-weight="normal" officeooo:rsid="0221ad49" style:font-weight-asian="normal" style:font-weight-complex="normal"/>
    </style:style>
    <style:style style:name="T315" style:family="text">
      <style:text-properties officeooo:rsid="00136d26"/>
    </style:style>
    <style:style style:name="T316" style:family="text">
      <style:text-properties officeooo:rsid="0146721e"/>
    </style:style>
    <style:style style:name="T317" style:family="text">
      <style:text-properties fo:font-weight="bold" officeooo:rsid="001b6595" style:font-weight-asian="bold" style:font-weight-complex="bold"/>
    </style:style>
    <style:style style:name="T318" style:family="text">
      <style:text-properties fo:font-weight="bold" officeooo:rsid="004925dc" style:font-weight-asian="bold" style:font-weight-complex="bold"/>
    </style:style>
    <style:style style:name="T319" style:family="text">
      <style:text-properties fo:font-weight="bold" officeooo:rsid="016c32cc" style:font-weight-asian="bold" style:font-weight-complex="bold"/>
    </style:style>
    <style:style style:name="T320" style:family="text">
      <style:text-properties officeooo:rsid="015585c6"/>
    </style:style>
    <style:style style:name="T321" style:family="text">
      <style:text-properties fo:color="#000000" fo:language="es" fo:country="ES" style:text-underline-style="none" fo:font-weight="normal" officeooo:rsid="007af735" style:font-weight-asian="normal" style:font-name-complex="Times New Roman" style:font-weight-complex="normal"/>
    </style:style>
    <style:style style:name="T322" style:family="text">
      <style:text-properties fo:color="#000000" fo:language="es" fo:country="ES" style:text-underline-style="none" officeooo:rsid="001b6595" style:font-name-complex="Times New Roman"/>
    </style:style>
    <style:style style:name="T323" style:family="text">
      <style:text-properties fo:color="#000000" fo:language="es" fo:country="ES" style:text-underline-style="none" officeooo:rsid="0201c14b" style:font-name-complex="Times New Roman"/>
    </style:style>
    <style:style style:name="T324" style:family="text">
      <style:text-properties fo:color="#000000" fo:language="es" fo:country="ES" style:text-underline-style="none" officeooo:rsid="012ea6bb" style:font-name-complex="Times New Roman"/>
    </style:style>
    <style:style style:name="T325" style:family="text">
      <style:text-properties fo:color="#000000" fo:language="es" fo:country="ES" fo:font-weight="normal" style:font-weight-asian="normal" style:font-name-complex="Times New Roman" style:font-weight-complex="normal"/>
    </style:style>
    <style:style style:name="T326" style:family="text">
      <style:text-properties fo:color="#000000" fo:language="es" fo:country="ES" fo:font-weight="normal" officeooo:rsid="01d85e45" style:font-weight-asian="normal" style:font-name-complex="Times New Roman" style:font-weight-complex="normal"/>
    </style:style>
    <style:style style:name="T327" style:family="text">
      <style:text-properties fo:color="#000000" fo:language="es" fo:country="ES" fo:font-weight="normal" officeooo:rsid="01cefcbb" style:font-weight-asian="normal" style:font-name-complex="Times New Roman" style:font-weight-complex="normal"/>
    </style:style>
    <style:style style:name="T328" style:family="text">
      <style:text-properties officeooo:rsid="01653cf0"/>
    </style:style>
    <style:style style:name="T329" style:family="text">
      <style:text-properties officeooo:rsid="016c32cc"/>
    </style:style>
    <style:style style:name="T330" style:family="text">
      <style:text-properties officeooo:rsid="0049a14a"/>
    </style:style>
    <style:style style:name="T331" style:family="text">
      <style:text-properties officeooo:rsid="016d87a9"/>
    </style:style>
    <style:style style:name="T332" style:family="text">
      <style:text-properties officeooo:rsid="016f2caa"/>
    </style:style>
    <style:style style:name="T333" style:family="text">
      <style:text-properties officeooo:rsid="016fb511"/>
    </style:style>
    <style:style style:name="T334" style:family="text">
      <style:text-properties officeooo:rsid="017050c7"/>
    </style:style>
    <style:style style:name="T335" style:family="text">
      <style:text-properties officeooo:rsid="01f5262c"/>
    </style:style>
    <style:style style:name="T336" style:family="text">
      <style:text-properties officeooo:rsid="0205bea8"/>
    </style:style>
    <style:style style:name="T337" style:family="text">
      <style:text-properties officeooo:rsid="02137266"/>
    </style:style>
    <style:style style:name="T338" style:family="text">
      <style:text-properties officeooo:rsid="0066b8fc"/>
    </style:style>
    <style:style style:name="T339" style:family="text">
      <style:text-properties officeooo:rsid="006601e2"/>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iputadas y Diputados de Santa Fe:</text:p>
      <text:p text:style-name="P72"/>
      <text:p text:style-name="P70"><text:span text:style-name="T309">La Comisión de Asuntos Laborales, Gremiales y de Previsión, ha considerado <text:s/>el </text:span><text:span text:style-name="T310">p</text:span><text:span text:style-name="T309">royecto de </text:span><text:span text:style-name="T313">ley</text:span><text:span text:style-name="T315"> 3</text:span><text:span text:style-name="T316">8324</text:span><text:span text:style-name="T315"> – CD – UCR- <text:s/>FPCS, </text:span><text:span text:style-name="T313">de los </text:span><text:span text:style-name="T309">Diputados </text:span><text:span text:style-name="T313">GONZALEZ y PALO OLIVER, y las Diputadas </text:span><text:span text:style-name="T309">DI STEFANO, SENN, ESPINDOLA y CIANCIO, </text:span><text:span text:style-name="T313">p</text:span><text:span text:style-name="T309">or el cual se crea el </text:span><text:span text:style-name="T313">C</text:span><text:span text:style-name="T309">olegio de </text:span><text:span text:style-name="T313">I</text:span><text:span text:style-name="T309">nstaladores </text:span><text:span text:style-name="T313">G</text:span><text:span text:style-name="T309">asistas en la </text:span><text:span text:style-name="T313">P</text:span><text:span text:style-name="T309">rovincia de </text:span><text:span text:style-name="T313">S</text:span><text:span text:style-name="T309">anta </text:span><text:span text:style-name="T313">F</text:span><text:span text:style-name="T309">e; </text:span><text:span text:style-name="T313">y por tratarse de materia afín, se ha dispuesto su tratamiento conjunto con el proyecto de ley </text:span><text:span text:style-name="T316">38400 </text:span><text:span text:style-name="T315"><text:s/>CD – SOMOS VIDA</text:span><text:span text:style-name="T309">, </text:span><text:span text:style-name="T313">de la </text:span><text:span text:style-name="T309">Diputada FLORITO, </text:span><text:span text:style-name="T313">p</text:span><text:span text:style-name="T309">or el cual se crea en el ámbito de la provincia el </text:span><text:span text:style-name="T313">C</text:span><text:span text:style-name="T309">olegio </text:span><text:span text:style-name="T313">P</text:span><text:span text:style-name="T309">rofesional de </text:span><text:span text:style-name="T313">I</text:span><text:span text:style-name="T309">nstaladores </text:span><text:span text:style-name="T313">G</text:span><text:span text:style-name="T309">asistas; y, por las razones expuestas en los fundamentos y las que podrá dar el miembro informante, esta Comisión aconseja la aprobación del </text:span><text:span text:style-name="T311">siguiente</text:span><text:span text:style-name="T309"> </text:span><text:span text:style-name="T312">texto </text:span><text:span text:style-name="T313">único</text:span><text:span text:style-name="T309">:</text:span></text:p>
      <text:p text:style-name="P6"/>
      <text:p text:style-name="P4">LA LEGISLATURA DE LA PROVINCIA DE SANTA FE</text:p>
      <text:p text:style-name="P4">SANCIONA CON FUERZA DE</text:p>
      <text:p text:style-name="P4">LEY:</text:p>
      <text:p text:style-name="P5"/>
      <text:p text:style-name="P3"><text:span text:style-name="T3">COLEGIO DE INSTALADORES </text:span><text:span text:style-name="T6">GASISTAS</text:span></text:p>
      <text:p text:style-name="P60"/>
      <text:p text:style-name="P59"><text:span text:style-name="T3">CAP</text:span><text:span text:style-name="T8">Í</text:span><text:span text:style-name="T3">TULO I</text:span></text:p>
      <text:p text:style-name="P59"><text:span text:style-name="T4">CREACIÓN</text:span><text:span text:style-name="T3"> </text:span><text:span text:style-name="T5">Y</text:span><text:span text:style-name="T3"> </text:span><text:span text:style-name="T4">RÉGIMEN</text:span><text:span text:style-name="T3"> LEGAL</text:span></text:p>
      <text:p text:style-name="P60"/>
      <text:p text:style-name="P61"/>
      <text:p text:style-name="P10"><text:span text:style-name="T3">ARTÍCULO 1 - Creación. </text:span><text:span text:style-name="T188">Créase en la Provincia de Santa Fe el Colegio de Instaladores Gasistas que ejerce </text:span><text:span text:style-name="T195">la regulación y </text:span><text:span text:style-name="T188">control de la profesión de los instaladores gasistas de </text:span><text:span text:style-name="T195">s</text:span><text:span text:style-name="T188">egunda y </text:span><text:span text:style-name="T195">t</text:span><text:span text:style-name="T188">ercera </text:span><text:span text:style-name="T195">c</text:span><text:span text:style-name="T188">ategoría, </text:span><text:span text:style-name="T195">ejerciendo sus </text:span><text:span text:style-name="T188">funcion</text:span><text:span text:style-name="T195">es</text:span><text:span text:style-name="T188"> co</text:span><text:span text:style-name="T195">mo</text:span><text:span text:style-name="T188"> persona jurídica de </text:span><text:span text:style-name="T196">d</text:span><text:span text:style-name="T188">erecho </text:span><text:span text:style-name="T196">p</text:span><text:span text:style-name="T195">úblico</text:span><text:span text:style-name="T188"> </text:span><text:span text:style-name="T195">no estatal</text:span><text:span text:style-name="T188">.</text:span></text:p>
      <text:p text:style-name="P41"/>
      <text:p text:style-name="P12"><text:span text:style-name="T3">ARTÍCULO 2 - </text:span><text:span text:style-name="T114">Distritos</text:span><text:span text:style-name="T3">. </text:span><text:span text:style-name="T188">El Colegio de instaladores Gasistas, a los efectos </text:span><text:soft-page-break/><text:span text:style-name="T188">de su funcionamiento se divide en dos colegios de Distritos a saber:</text:span></text:p>
      <text:p text:style-name="P45">a) Distrito I, con sede en la ciudad de Santa Fe, t<text:span text:style-name="T320">iene</text:span> competencia territorial sobre los siguientes Departamentos: 9 de Julio, Vera, General Obligado, San Javier, La Capital, San Jerónimo, San Cristóbal, San Justo, Las Colonias, Garay y Castellanos; y, </text:p>
      <text:p text:style-name="P45">b) Distrito II, con sede en la ciudad de Rosario, t<text:span text:style-name="T320">iene</text:span> competencia territorial sobre los siguientes Departamentos: Belgrano, Iriondo, San Lorenzo, Rosario, General López, Caseros, Constitución y San Martín.</text:p>
      <text:p text:style-name="P41"/>
      <text:p text:style-name="P10"><text:span text:style-name="T3">ARTÍCULO 3 – </text:span><text:span text:style-name="T115">Marco Normativo.</text:span><text:span text:style-name="T3"> </text:span><text:span text:style-name="T188">La organización y funcionamiento del Colegio de Instaladores Gasistas se r</text:span><text:span text:style-name="T197">ige</text:span><text:span text:style-name="T188"> de conformidad con las disposiciones de la presente ley, </text:span><text:span text:style-name="T198">su</text:span><text:span text:style-name="T188"> reglamentación, por el Estatuto, el </text:span><text:span text:style-name="T193">R</text:span><text:span text:style-name="T188">eglamento Interno, el Código de Ética </text:span><text:span text:style-name="T321">y Disciplina</text:span><text:span text:style-name="T194"> </text:span><text:span text:style-name="T188">Profesional, </text:span><text:span text:style-name="T199">y las normativas complementarias </text:span><text:span text:style-name="T188">que en su consecuencia se dicten, </text:span><text:span text:style-name="T199">como así también </text:span><text:span text:style-name="T188">las resoluciones </text:span><text:span text:style-name="T189">y </text:span><text:span text:style-name="T188">los acuerdos que las instancias orgánicas </text:span><text:span text:style-name="T199">creadas</text:span><text:span text:style-name="T188"> adopten en el ejercicio de sus atribuciones.</text:span></text:p>
      <text:p text:style-name="P41"/>
      <text:p text:style-name="P10"><text:span text:style-name="T3">ARTÍCULO 4 - <text:s/>Definición. </text:span><text:span text:style-name="T188">A los efectos de la presente se entiende por instaladores, </text:span><text:span text:style-name="T200">in</text:span><text:span text:style-name="T201">s</text:span><text:span text:style-name="T200">taladoras</text:span><text:span text:style-name="T188"> gasistas de </text:span><text:span text:style-name="T202">s</text:span><text:span text:style-name="T188">egunda y </text:span><text:span text:style-name="T202">t</text:span><text:span text:style-name="T188">ercera </text:span><text:span text:style-name="T202">c</text:span><text:span text:style-name="T188">ategoría a los encargados de realizar todas aquellas instalaciones de gas, ampliaciones y <text:s/>regularizaciones, colocaci</text:span><text:span text:style-name="T192">ó</text:span><text:span text:style-name="T188">n de artefactos a gas para el uso doméstico y comercial nuevos, su conversión en caso de existentes, reparación de los mismos y su mantenimiento, que se comercialicen en el mercado y se encuentren homologados por los Organismos Certificadores,</text:span><text:span text:style-name="T203"> como</text:span><text:span text:style-name="T188"> toda otra funci</text:span><text:span text:style-name="T203">ón</text:span><text:span text:style-name="T188"> </text:span><text:span text:style-name="T203">afín y/o similar a las mencionadas</text:span><text:span text:style-name="T188"> y sus requerimientos </text:span><text:span text:style-name="T203">en un todo de</text:span><text:span text:style-name="T188"> acuerdo</text:span><text:span text:style-name="T203"> a</text:span><text:span text:style-name="T188"> la Ley </text:span><text:span text:style-name="T204">Nacional </text:span><text:span text:style-name="T188">N° 24.076, Marco Regulatorio de la Actividad. Privatización de Gas del Estado Sociedad del Estado, su Transición, Anexo XXVII, Disposiciones Transitorias y Complementarias, la Norma NAG 200 y toda aquella Resolución que imparta el marco regulatorio de la actividad a través de ENARGAS.</text:span></text:p>
      <text:p text:style-name="P41"><text:soft-page-break/></text:p>
      <text:p text:style-name="P11"><text:span text:style-name="T3">ARTÍCULO 5 - Instaladores comprendidos. </text:span><text:span text:style-name="T188">El Colegio de Instaladores Gasistas esta integrado por: </text:span></text:p>
      <text:p text:style-name="P11"><text:span text:style-name="T188">a) </text:span><text:span text:style-name="T191">i</text:span><text:span text:style-name="T188">nstaladores gasistas de segunda y tercera categoría, con matrícula vigente a la fecha, expedida bajo esas denominaciones por la entonces Gas del Estado SE, conforme a la NAG 200, </text:span><text:span text:style-name="T190">C</text:span><text:span text:style-name="T188">ap</text:span><text:span text:style-name="T190">í</text:span><text:span text:style-name="T188">tulo VIII; y, </text:span></text:p>
      <text:p text:style-name="P14"><text:span text:style-name="T3">b) </text:span><text:span text:style-name="T10">i</text:span><text:span text:style-name="T3">nstaladores gasistas de segunda y tercera categoría, con matrícula vigente a la fecha, expedida bajo esas denominaciones por las Licenciatarias Regionales, en virtud de las facultades delegadas por ENARGAS, conforme a la NAG 200, </text:span><text:span text:style-name="T7">C</text:span><text:span text:style-name="T3">apítulo VIII.</text:span></text:p>
      <text:p text:style-name="P46"/>
      <text:p text:style-name="P15"><text:span text:style-name="T205">ARTÍCULO </text:span><text:span text:style-name="T206">6</text:span><text:span text:style-name="T205"> - Requisitos para el ejercicio de la profesión.</text:span><text:span text:style-name="T3"> Para ejercer la actividad de </text:span><text:span text:style-name="T116">i</text:span><text:span text:style-name="T3">nstaladores gasistas de </text:span><text:span text:style-name="T116">s</text:span><text:span text:style-name="T3">egunda y </text:span><text:span text:style-name="T116">t</text:span><text:span text:style-name="T3">ercera </text:span><text:span text:style-name="T116">c</text:span><text:span text:style-name="T3">ategoría en la Provincia de Santa Fe, se requiere: </text:span></text:p>
      <text:p text:style-name="P47">a) <text:span text:style-name="T328">estar </text:span>habilitado conforme a las disposiciones de la presente <text:span text:style-name="T337">l</text:span>ey; y,</text:p>
      <text:p text:style-name="P15"><text:span text:style-name="T3">b) </text:span><text:span text:style-name="T9">c</text:span><text:span text:style-name="T3">on</text:span><text:span text:style-name="T117">tar con</text:span><text:span text:style-name="T3"> matrícula vigente conforme ARTÍCULO 5.</text:span></text:p>
      <text:p text:style-name="P46"/>
      <text:p text:style-name="P7"><text:span text:style-name="T3">CAP</text:span><text:span text:style-name="T8">Í</text:span><text:span text:style-name="T3">TULO II </text:span></text:p>
      <text:p text:style-name="P7"><text:span text:style-name="T3">DE LA MATR</text:span><text:span text:style-name="T8">Í</text:span><text:span text:style-name="T3">CULA</text:span></text:p>
      <text:p text:style-name="P46"/>
      <text:p text:style-name="P64"><text:span text:style-name="T298">ARTÍCULO </text:span><text:span text:style-name="T299">7</text:span><text:span text:style-name="T298"> - <text:s/>Entidad responsable.</text:span><text:span text:style-name="T300"> La matrícula de los </text:span><text:span text:style-name="T301">i</text:span><text:span text:style-name="T300">nstaladores gasistas de </text:span><text:span text:style-name="T301">s</text:span><text:span text:style-name="T300">egunda y </text:span><text:span text:style-name="T301">t</text:span><text:span text:style-name="T300">ercera </text:span><text:span text:style-name="T301">c</text:span><text:span text:style-name="T300">ategoría están a cargo de las nueve Licenciatarias de Distribución conforme la región concesionada </text:span><text:span text:style-name="T302">según</text:span><text:span text:style-name="T300"> Ley </text:span><text:span text:style-name="T303">Nacional </text:span><text:span text:style-name="T300">N° 24.076. </text:span><text:span text:style-name="T304">F</text:span><text:span text:style-name="T300">acultad otorgada por ENARGAS, en virtud del artículo 52 de la citada </text:span><text:span text:style-name="T308">l</text:span><text:span text:style-name="T300">ey que le asigna al Organismo Regulador, entre sus funciones y facultades, la de dictar reglamentos en materia de seguridad, normas y procedimientos técnicos. </text:span></text:p>
      <text:p text:style-name="P57"/>
      <text:p text:style-name="P58"><text:span text:style-name="T317">ARTÍCULO </text:span><text:span text:style-name="T318">8</text:span><text:span text:style-name="T317"> – </text:span><text:span text:style-name="T319">MESA DE COORDINACIÓN. </text:span><text:span text:style-name="T330">El Colegio de Instaladores Gasistas </text:span><text:span text:style-name="T329">debe conformar</text:span><text:span text:style-name="T330"> una mesa de </text:span><text:span text:style-name="T331">coordinación que funcione como </text:span><text:soft-page-break/><text:span text:style-name="T331">enlace </text:span><text:span text:style-name="T330">con la Distribuidora Litoral Gas S.A, o quien la suceda </text:span><text:span text:style-name="T332">en el futuro</text:span><text:span text:style-name="T330">, en su carácter de Licenciataria Regional reconocida, para </text:span><text:span text:style-name="T332">entre otras acciones </text:span><text:span text:style-name="T330">llevar un registro </text:span><text:span text:style-name="T333">fehaciente</text:span><text:span text:style-name="T330"> de los matriculados </text:span><text:span text:style-name="T334">y tratar toda temática de incumbencia profesional.</text:span></text:p>
      <text:p text:style-name="P57"/>
      <text:p text:style-name="P14"><text:span text:style-name="T205">ARTÍCULO </text:span><text:span text:style-name="T242">9</text:span><text:span text:style-name="T205"> – </text:span><text:span text:style-name="T207">Legajo del Instalador.</text:span><text:span text:style-name="T11"> <text:s/></text:span><text:span text:style-name="T3">El Colegio de Instaladores Gasistas </text:span><text:span text:style-name="T118">debe</text:span><text:span text:style-name="T3"> lleva</text:span><text:span text:style-name="T118">r</text:span><text:span text:style-name="T3"> un legajo de cada Instalador matriculado, en </text:span><text:span text:style-name="T119">el cual debe </text:span><text:span text:style-name="T3">constar: los datos de identidad, capacitaciones realizadas, </text:span><text:span text:style-name="T322">antecedentes laborales, empleo o función desempeñada, cambios de domicilio, sanciones impuestas y todo otro elemento que pueda provocar una alteración en la lista pertinente de la matrícula, como también los méritos acreditados en el ejercicio de su actividad. </text:span></text:p>
      <text:p text:style-name="P46"/>
      <text:p text:style-name="P16"><text:span text:style-name="T205">ARTÍCULO </text:span><text:span text:style-name="T243">10</text:span><text:span text:style-name="T205"> - <text:s/>Requisitos para la matriculación.</text:span><text:span text:style-name="T3"> </text:span><text:span text:style-name="T120">Deben </text:span><text:span text:style-name="T3">matricularse y </text:span><text:span text:style-name="T121">por ende registrados acorde a derecho en </text:span><text:span text:style-name="T3">el Colegio de Instaladores Gasistas: </text:span></text:p>
      <text:p text:style-name="P16"><text:span text:style-name="T3">a) </text:span><text:span text:style-name="T12">l</text:span><text:span text:style-name="T3">os determinados en el ART</text:span><text:span text:style-name="T122">Í</text:span><text:span text:style-name="T3">CULO 5 </text:span><text:span text:style-name="T123">de la presente </text:span><text:span text:style-name="T178">l</text:span><text:span text:style-name="T123">ey</text:span><text:span text:style-name="T3">; y, </text:span></text:p>
      <text:p text:style-name="P32"><text:span text:style-name="T3">b) </text:span><text:span text:style-name="T12">l</text:span><text:span text:style-name="T3">os que posean Títulos y/o Certificados de Instaladores Gasistas para poder matricularse como de </text:span><text:span text:style-name="T124">s</text:span><text:span text:style-name="T3">egunda y </text:span><text:span text:style-name="T124">t</text:span><text:span text:style-name="T3">ercera </text:span><text:span text:style-name="T124">c</text:span><text:span text:style-name="T3">ategoría, por parte de la Licenciataria Regional de gas en el marco de las normativas vigentes; expedidos con validez nacional y en legal forma por autoridades educacionales de entidad oficial pública o privada correspondiente; como aquellos que cumplan con el programa del INET para esta profesión, homologados por ENARGAS. </text:span></text:p>
      <text:p text:style-name="P52"/>
      <text:p text:style-name="P33"><text:span text:style-name="T205">ARTÍCULO </text:span><text:span text:style-name="T208">1</text:span><text:span text:style-name="T244">1</text:span><text:span text:style-name="T205"> – </text:span><text:span text:style-name="T244">Gasistas de segunda y tercera </text:span><text:span text:style-name="T245">categoría</text:span><text:span text:style-name="T244">. <text:s/></text:span><text:span text:style-name="T126">A</text:span><text:span text:style-name="T125"> los fines de esta ley </text:span><text:span text:style-name="T126">se considera</text:span><text:span text:style-name="T125">: </text:span></text:p>
      <text:p text:style-name="P33"><text:span text:style-name="T126">a) </text:span><text:span text:style-name="T125">Gasistas de S</text:span><text:span text:style-name="T3">egunda </text:span><text:span text:style-name="T125">C</text:span><text:span text:style-name="T3">ategoría: aquellos instaladores matriculados que p</text:span><text:span text:style-name="T126">ueden</text:span><text:span text:style-name="T3"> realizar instalaciones que no excedan las 50.000 (K cal/h) kilo/calorías por boca en baja presión sin límites de bocas y sin límites de </text:span><text:soft-page-break/><text:span text:style-name="T3">unidades habitacionales;</text:span></text:p>
      <text:p text:style-name="P33"><text:span text:style-name="T126">b) Gasistas de</text:span><text:span text:style-name="T3"> Tercera Categoría: aquellos instaladores matriculados que p</text:span><text:span text:style-name="T126">ueden</text:span><text:span text:style-name="T3"> realizar instalaciones cuyo consum</text:span><text:span text:style-name="T126">o</text:span><text:span text:style-name="T3"> no exceda las 50.000 (K cal/h) kilo/calorías por boca en baja presión y con capacidad hasta tres (3) unidades habitacionales con un solo servicio y hasta tres (3) bocas por unidad habitacional.</text:span></text:p>
      <text:p text:style-name="P46"/>
      <text:p text:style-name="P17"><text:span text:style-name="T205">ARTÍCULO </text:span><text:span text:style-name="T208">1</text:span><text:span text:style-name="T246">2</text:span><text:span text:style-name="T205"> - Requisitos mínimos. </text:span><text:span text:style-name="T127">S</text:span><text:span text:style-name="T3">in perjuicio de lo dispuesto en el artículo precedente el Colegio </text:span><text:span text:style-name="T128">debe </text:span><text:span text:style-name="T3">reque</text:span><text:span text:style-name="T128">rir a quien aspire a registrar su matrícula </text:span><text:span text:style-name="T129">que acredite</text:span><text:span text:style-name="T3">:</text:span></text:p>
      <text:p text:style-name="P17"><text:span text:style-name="T3">a) </text:span><text:span text:style-name="T129">su </text:span><text:span text:style-name="T3">identidad </text:span><text:span text:style-name="T129">a través del Documento Nacional de Identidad u otro documento con el mismo alcance según las normativas nacionales pertinentes</text:span><text:span text:style-name="T3">; </text:span></text:p>
      <text:p text:style-name="P17"><text:span text:style-name="T3">b) </text:span><text:span text:style-name="T13">p</text:span><text:span text:style-name="T3">oseer matrícula habilitante, de acuerdo a lo dispuesto en los ARTÍCULOS 5 y </text:span><text:span text:style-name="T130">10</text:span><text:span text:style-name="T3"> de la presente </text:span><text:span text:style-name="T178">l</text:span><text:span text:style-name="T23">ey</text:span><text:span text:style-name="T3">; </text:span></text:p>
      <text:p text:style-name="P17"><text:span text:style-name="T3">c)</text:span><text:span text:style-name="T14"> </text:span><text:span text:style-name="T131">denunciar </text:span><text:span text:style-name="T3">domicilio real y </text:span><text:span text:style-name="T131">constituir domicilio legal</text:span><text:span text:style-name="T3"> dentro del área de competencia del Colegio en que se inscriba;</text:span></text:p>
      <text:p text:style-name="P17"><text:span text:style-name="T3">d) </text:span><text:span text:style-name="T15">a</text:span><text:span text:style-name="T3">bonar el derecho de </text:span><text:span text:style-name="T132">registración de</text:span><text:span text:style-name="T3"> matrícula vigente; </text:span><text:span text:style-name="T16">y,</text:span></text:p>
      <text:p text:style-name="P34"><text:span text:style-name="T15">e</text:span><text:span text:style-name="T3">) </text:span><text:span text:style-name="T15">p</text:span><text:span text:style-name="T3">restar </text:span><text:span text:style-name="T133">juramento de ejercer la profesión con decoro, dignidad y probidad; y,</text:span></text:p>
      <text:p text:style-name="P34"><text:span text:style-name="T133">f) presentar </text:span><text:span text:style-name="T3">certificado de buena conducta.</text:span></text:p>
      <text:p text:style-name="P48"/>
      <text:p text:style-name="P17"><text:span text:style-name="T205">ARTÍCULO 1</text:span><text:span text:style-name="T247">3</text:span><text:span text:style-name="T205"> - <text:s/>No Discriminación.</text:span><text:span text:style-name="T3"> En ningún caso se podrá denegar la inscripción de la matrícula por razones ideológicas, políticas, sociales, económicas, raciales, religiosas, </text:span><text:span text:style-name="T134">por identidad de género o </text:span><text:span text:style-name="T3">que impliquen alguna forma de discriminación.</text:span></text:p>
      <text:p text:style-name="P48"/>
      <text:p text:style-name="P8"><text:span text:style-name="T3">CAP</text:span><text:span text:style-name="T17">Í</text:span><text:span text:style-name="T3">TULO III </text:span></text:p>
      <text:p text:style-name="P8"><text:span text:style-name="T3">OBLIGACIONES, DERECHOS </text:span><text:span text:style-name="T145">Y PROHIBICIONES </text:span><text:span text:style-name="T3">DE LOS COLEGIADOS</text:span></text:p>
      <text:p text:style-name="P48"/>
      <text:p text:style-name="P18"><text:soft-page-break/><text:span text:style-name="T205">ARTÍCULO </text:span><text:span text:style-name="T209">1</text:span><text:span text:style-name="T248">4</text:span><text:span text:style-name="T205"> - <text:s/>Obligaciones. </text:span><text:span text:style-name="T3">Los miembros del Colegio están obligados: </text:span></text:p>
      <text:p text:style-name="P18"><text:span text:style-name="T3">a) </text:span><text:span text:style-name="T18">c</text:span><text:span text:style-name="T3">umplir con la disposiciones de la presente </text:span><text:span text:style-name="T179">l</text:span><text:span text:style-name="T3">ey, los </text:span><text:span text:style-name="T18">E</text:span><text:span text:style-name="T3">statuto</text:span><text:span text:style-name="T18">s, R</text:span><text:span text:style-name="T3">eglamentos, </text:span><text:span text:style-name="T18">R</text:span><text:span text:style-name="T3">esoluciones </text:span><text:span text:style-name="T135">y toda otra normativa concurrente y complementaria al cumplimiento de los fines de la presente, y las </text:span><text:span text:style-name="T3">que </text:span><text:span text:style-name="T136">decidan </text:span><text:span text:style-name="T3">los </text:span><text:span text:style-name="T18">Ó</text:span><text:span text:style-name="T3">rganos del Colegio </text:span><text:span text:style-name="T136">creados</text:span><text:span text:style-name="T3"> y demás disposiciones legales que tengan relación con el ejercicio de la profesión; </text:span></text:p>
      <text:p text:style-name="P18"><text:span text:style-name="T19">b</text:span><text:span text:style-name="T3">) </text:span><text:span text:style-name="T19">v</text:span><text:span text:style-name="T3">elar por el cumplimiento de los fines del </text:span><text:span text:style-name="T137">C</text:span><text:span text:style-name="T3">olegio; </text:span></text:p>
      <text:p text:style-name="P18"><text:span text:style-name="T19">c</text:span><text:span text:style-name="T3">) </text:span><text:span text:style-name="T19">c</text:span><text:span text:style-name="T3">omunicar dentro de los treinta (30) días de producida, cualquier modificaci</text:span><text:span text:style-name="T19">ó</text:span><text:span text:style-name="T3">n </text:span><text:span text:style-name="T138">que se opere </text:span><text:span text:style-name="T3">en los datos suministrados en el acto de inscripci</text:span><text:span text:style-name="T19">ó</text:span><text:span text:style-name="T3">n en el Colegio;</text:span></text:p>
      <text:p text:style-name="P18"><text:span text:style-name="T20">d</text:span><text:span text:style-name="T3">) </text:span><text:span text:style-name="T20">d</text:span><text:span text:style-name="T3">enunciar toda infracción a la presente ley y a los reglamentos que viole</text:span><text:span text:style-name="T139">n</text:span><text:span text:style-name="T3"> las normas del correcto ejercicio de la profesión; </text:span></text:p>
      <text:p text:style-name="P18"><text:span text:style-name="T20">e</text:span><text:span text:style-name="T3">) </text:span><text:span text:style-name="T20">c</text:span><text:span text:style-name="T3">oncurrir a las </text:span><text:span text:style-name="T22">A</text:span><text:span text:style-name="T3">sambleas y a las </text:span><text:span text:style-name="T22">S</text:span><text:span text:style-name="T3">esiones de Consejo Directivo a las que sean convocados; y,</text:span></text:p>
      <text:p text:style-name="P18"><text:span text:style-name="T21">f</text:span><text:span text:style-name="T3">) </text:span><text:span text:style-name="T22">a</text:span><text:span text:style-name="T3">bonar las cuotas ordinarias, extraordinarias y todos aquellos aportes o contribuciones de carácter especial que formarán el patrimonio del Colegio.</text:span></text:p>
      <text:p text:style-name="P49"/>
      <text:p text:style-name="P19"><text:span text:style-name="T205">ARTÍCULO </text:span><text:span text:style-name="T210">1</text:span><text:span text:style-name="T249">5</text:span><text:span text:style-name="T205"> - <text:s/>Derechos.</text:span><text:span text:style-name="T3"> <text:s/></text:span><text:span text:style-name="T140">Son derechos de l</text:span><text:span text:style-name="T3">os miembros del Colegio: </text:span></text:p>
      <text:p text:style-name="P19"><text:span text:style-name="T3">a) </text:span><text:span text:style-name="T24">e</text:span><text:span text:style-name="T3">jercer libremente la profesión; </text:span></text:p>
      <text:p text:style-name="P19"><text:span text:style-name="T3">b) </text:span><text:span text:style-name="T24">p</text:span><text:span text:style-name="T3">articipar en las </text:span><text:span text:style-name="T24">A</text:span><text:span text:style-name="T3">sambleas con derecho a voz y </text:span><text:span text:style-name="T141">a </text:span><text:span text:style-name="T3">voto; </text:span></text:p>
      <text:p text:style-name="P19"><text:span text:style-name="T3">c) </text:span><text:span text:style-name="T24">e</text:span><text:span text:style-name="T3">legir y ser electo como miembro del Directorio, el Tribunal de Ética y Disciplina </text:span><text:span text:style-name="T181">Profesional</text:span><text:span text:style-name="T3">, y de La Comisión Revisora de Cuentas;</text:span></text:p>
      <text:p text:style-name="P35"><text:span text:style-name="T3">d) </text:span><text:span text:style-name="T26">s</text:span><text:span text:style-name="T3">olicitar al Colegio la protecci</text:span><text:span text:style-name="T25">ó</text:span><text:span text:style-name="T3">n de sus derechos de profesión; </text:span><text:span text:style-name="T142">y,</text:span></text:p>
      <text:p text:style-name="P35"><text:span text:style-name="T26">e</text:span><text:span text:style-name="T142">)</text:span><text:span text:style-name="T26"> </text:span><text:span text:style-name="T142">solicitar </text:span><text:span text:style-name="T3">información sobre las actuaciones del </text:span><text:span text:style-name="T26">C</text:span><text:span text:style-name="T3">olegio, </text:span><text:span text:style-name="T142">obteniendo pronta respuesta.</text:span></text:p>
      <text:p text:style-name="P48"/>
      <text:p text:style-name="P20"><text:span text:style-name="T205">ARTÍCULO </text:span><text:span text:style-name="T211">1</text:span><text:span text:style-name="T250">6</text:span><text:span text:style-name="T205"> - <text:s/>Prohibiciones.</text:span><text:span text:style-name="T3"> </text:span><text:span text:style-name="T143">Se prohíbe a l</text:span><text:span text:style-name="T27">o</text:span><text:span text:style-name="T3">s miembros del Colegio</text:span><text:span text:style-name="T27">:</text:span></text:p>
      <text:p text:style-name="P20"><text:span text:style-name="T27">a) i</text:span><text:span text:style-name="T3">ntervenir en asuntos o actividades que se encuentren a cargo o que estuviese realizando otro instalador, sin la debida notificación de éste;</text:span></text:p>
      <text:p text:style-name="P20"><text:span text:style-name="T27">b</text:span><text:span text:style-name="T3">) </text:span><text:span text:style-name="T27">a</text:span><text:span text:style-name="T3">utorizar el uso de la firma o nombre en los trabajos en los que no haya </text:span><text:soft-page-break/><text:span text:style-name="T3">intervenido personalmente, ya sea en forma individual, grupal o asociado; </text:span></text:p>
      <text:p text:style-name="P20"><text:span text:style-name="T28">c</text:span><text:span text:style-name="T3">) </text:span><text:span text:style-name="T28">d</text:span><text:span text:style-name="T3">elegar en personal no habilitado facultades, funciones o atribuciones privativas de su profesión </text:span><text:span text:style-name="T144">o actividad</text:span><text:span text:style-name="T3">; y, </text:span></text:p>
      <text:p text:style-name="P20"><text:span text:style-name="T29">d</text:span><text:span text:style-name="T3">) </text:span><text:span text:style-name="T28">p</text:span><text:span text:style-name="T3">ublicar anuncios que induzcan a engaños u ofrecer ventajas que resulten violatorias de la ética profesional</text:span></text:p>
      <text:p text:style-name="P48"/>
      <text:p text:style-name="P42">CAPÍTULO IV </text:p>
      <text:p text:style-name="P42">OBJETO - ATRIBUCIONES – MIEMBROS</text:p>
      <text:p text:style-name="P48"/>
      <text:p text:style-name="P21"><text:span text:style-name="T205">ARTÍCULO </text:span><text:span text:style-name="T212">1</text:span><text:span text:style-name="T251">7</text:span><text:span text:style-name="T205"> - <text:s/></text:span><text:span text:style-name="T212">Objeto </text:span><text:span text:style-name="T214">y Atribuciones</text:span><text:span text:style-name="T212">.</text:span><text:span text:style-name="T3"> En adhesión a los postulados de la Ley </text:span><text:span text:style-name="T155">Provincial</text:span><text:span text:style-name="T3"> 11.089, el Colegio de Instaladores </text:span><text:span text:style-name="T30">G</text:span><text:span text:style-name="T3">asistas t</text:span><text:span text:style-name="T146">iene</text:span><text:span text:style-name="T3"> como </text:span><text:span text:style-name="T30">objeto</text:span><text:span text:style-name="T3"> primordia</text:span><text:span text:style-name="T31">l</text:span><text:span text:style-name="T3"> sin perjuicio de l</text:span><text:span text:style-name="T31">o</text:span><text:span text:style-name="T3">s que estatutariamente se le asignen, l</text:span><text:span text:style-name="T31">o</text:span><text:span text:style-name="T3">s siguientes: </text:span></text:p>
      <text:p text:style-name="P21"><text:span text:style-name="T3">a) </text:span><text:span text:style-name="T32">e</text:span><text:span text:style-name="T3">jercer el contralor del ejercicio de la actividad propia del oficio </text:span><text:span text:style-name="T147">d</text:span><text:span text:style-name="T3">e los instaladores gasistas de </text:span><text:span text:style-name="T147">s</text:span><text:span text:style-name="T3">egunda y </text:span><text:span text:style-name="T147">t</text:span><text:span text:style-name="T3">ercera </text:span><text:span text:style-name="T147">c</text:span><text:span text:style-name="T3">ategoría; </text:span></text:p>
      <text:p text:style-name="P21"><text:span text:style-name="T3">b) </text:span><text:span text:style-name="T32">l</text:span><text:span text:style-name="T3">levar registros personales de los colegiados y legajos individuales; </text:span></text:p>
      <text:p text:style-name="P21"><text:span text:style-name="T3">c) </text:span><text:span text:style-name="T147">llevar y controlar </text:span><text:span text:style-name="T3">la matrícula;</text:span></text:p>
      <text:p text:style-name="P39"><text:span text:style-name="T3">d</text:span><text:span text:style-name="T2">) darse su presupuesto anual;</text:span></text:p>
      <text:p text:style-name="P21"><text:span text:style-name="T147">e</text:span><text:span text:style-name="T3">) </text:span><text:span text:style-name="T32">v</text:span><text:span text:style-name="T3">igilar el cumplimiento de la presente ley y de toda otra disposición emergente de las leyes, decretos o resoluciones del Colegio mismo que tenga relaci</text:span><text:span text:style-name="T32">ó</text:span><text:span text:style-name="T3">n con la profesión; </text:span></text:p>
      <text:p text:style-name="P21"><text:span text:style-name="T147">f</text:span><text:span text:style-name="T3">) </text:span><text:span text:style-name="T33">v</text:span><text:span text:style-name="T3">elar porque nadie ejerza la actividad </text:span><text:span text:style-name="T147">propia </text:span><text:span text:style-name="T3">de</text:span><text:span text:style-name="T147">l oficio de</text:span><text:span text:style-name="T3"> los instaladores gasistas, sin estar debidamente autorizado para ello; </text:span></text:p>
      <text:p text:style-name="P22"><text:span text:style-name="T148">g</text:span><text:span text:style-name="T3">) </text:span><text:span text:style-name="T34">r</text:span><text:span text:style-name="T3">epresentar al Colegio ante los Poderes públicos del Estado;</text:span></text:p>
      <text:p text:style-name="P22"><text:span text:style-name="T148">h</text:span><text:span text:style-name="T3">) </text:span><text:span text:style-name="T34">p</text:span><text:span text:style-name="T3">eticionar y velar por la protecci</text:span><text:span text:style-name="T34">ó</text:span><text:span text:style-name="T3">n de los derechos de los gasistas para asegurar las mas amplias garantías en el ejercicio de su </text:span><text:span text:style-name="T148">oficio</text:span><text:span text:style-name="T3">; </text:span></text:p>
      <text:p text:style-name="P21"><text:span text:style-name="T148">i</text:span><text:span text:style-name="T3">) </text:span><text:span text:style-name="T34">r</text:span><text:span text:style-name="T3">epresentar y defender a los colegiados asegurando el decoro, la independencia y la individualidad de la profesión; </text:span></text:p>
      <text:p text:style-name="P21"><text:span text:style-name="T149">j</text:span><text:span text:style-name="T3">) </text:span><text:span text:style-name="T34">p</text:span><text:span text:style-name="T3">ropender al mejoramiento de la actividad en todos sus aspectos técnicos y sociales; </text:span></text:p>
      <text:p text:style-name="P21"><text:soft-page-break/><text:span text:style-name="T149">k</text:span><text:span text:style-name="T3">) </text:span><text:span text:style-name="T34">f</text:span><text:span text:style-name="T3">omentar el espíritu de solidaridad y rec</text:span><text:span text:style-name="T34">í</text:span><text:span text:style-name="T3">proca consideraci</text:span><text:span text:style-name="T34">ó</text:span><text:span text:style-name="T3">n entre los colegiados; </text:span></text:p>
      <text:p text:style-name="P21"><text:span text:style-name="T3">l) </text:span><text:span text:style-name="T35">c</text:span><text:span text:style-name="T3">ontribuir al estudio y solución de los problemas que en cualquier forma afecten el ejercicio de la actividad de los gasistas; </text:span></text:p>
      <text:p text:style-name="P21"><text:span text:style-name="T149">ll</text:span><text:span text:style-name="T3">) </text:span><text:span text:style-name="T36">c</text:span><text:span text:style-name="T3">olaborar con los Organismos del Estado en la elaboración de proyectos de ley, programas e iniciativas que requieran la participación de la especialidad, proporcionando su asesoramiento; </text:span></text:p>
      <text:p text:style-name="P21"><text:span text:style-name="T149">m</text:span><text:span text:style-name="T3">) </text:span><text:span text:style-name="T36">p</text:span><text:span text:style-name="T3">ropiciar y estimular el perfeccionamiento y el constante aprendizaje; </text:span></text:p>
      <text:p text:style-name="P21"><text:span text:style-name="T149">n</text:span><text:span text:style-name="T3">) </text:span><text:span text:style-name="T37">r</text:span><text:span text:style-name="T3">ealizar y/o promover la organización o participación en congresos, jornadas, conferencias, cursos y cursillos de actualización técnica referida a la temática de la actividad; </text:span></text:p>
      <text:p text:style-name="P21"><text:span text:style-name="T149">ñ</text:span><text:span text:style-name="T3">) </text:span><text:span text:style-name="T37">e</text:span><text:span text:style-name="T3">stablecer vínculos con entidades análogas, integrar </text:span><text:span text:style-name="T38">F</text:span><text:span text:style-name="T3">ederaciones o </text:span><text:span text:style-name="T38">C</text:span><text:span text:style-name="T3">onfederaciones; </text:span></text:p>
      <text:p text:style-name="P21"><text:span text:style-name="T150">o</text:span><text:span text:style-name="T3">) </text:span><text:span text:style-name="T39">a</text:span><text:span text:style-name="T3">dministrar los fondos y bienes del Colegio. Adquirir, enajenar, gravar y administrar bienes, aceptar legados y donaciones, los que solo podrán destinarse al cumplimiento de los fines de la institución; </text:span></text:p>
      <text:p text:style-name="P21"><text:span text:style-name="T150">p</text:span><text:span text:style-name="T3">) </text:span><text:span text:style-name="T40">r</text:span><text:span text:style-name="T3">ecaudar los importes correspondientes a los derechos de matriculación, cuotas periódicas, contribuciones extraordinarias, tasas y multas que deban abonar los colegiados. Fijar el monto de la cuota anual de la matrícula y los honorarios mínimos p</text:span><text:span text:style-name="T150">or</text:span><text:span text:style-name="T3"> el ejercicio de </text:span><text:span text:style-name="T41">la </text:span><text:span text:style-name="T150">actividad</text:span><text:span text:style-name="T3"> a fin de determinar los aportes;</text:span></text:p>
      <text:p text:style-name="P21"><text:span text:style-name="T151">q</text:span><text:span text:style-name="T3">) </text:span><text:span text:style-name="T42">i</text:span><text:span text:style-name="T3">ntervenir com</text:span><text:span text:style-name="T44">o</text:span><text:span text:style-name="T3"> </text:span><text:span text:style-name="T43">á</text:span><text:span text:style-name="T3">rbitro en las cuestiones atinentes al ejercicio de la </text:span><text:span text:style-name="T151">actividad</text:span><text:span text:style-name="T3"> de </text:span><text:span text:style-name="T151">los <text:s/></text:span><text:span text:style-name="T3">gasista</text:span><text:span text:style-name="T151">s</text:span><text:span text:style-name="T3"> que se le sometan y evacuar las consultas que se le formulen; </text:span></text:p>
      <text:p text:style-name="P62"><text:span text:style-name="T292">r</text:span><text:span text:style-name="T291">) </text:span><text:span text:style-name="T305">e</text:span><text:span text:style-name="T291">legir sus propias autoridades y dictar sus reglamentos internos; </text:span></text:p>
      <text:p text:style-name="P21"><text:span text:style-name="T152">s</text:span><text:span text:style-name="T3">) </text:span><text:span text:style-name="T44">a</text:span><text:span text:style-name="T3">segurar p</text:span><text:span text:style-name="T44">o</text:span><text:span text:style-name="T3">r todos las medi</text:span><text:span text:style-name="T44">o</text:span><text:span text:style-name="T3">s lícitos, mediante toda clase de gestiones y disposiciones internas dentro de las facultades que le son propias el m</text:span><text:span text:style-name="T44">á</text:span><text:span text:style-name="T3">s alto grad</text:span><text:span text:style-name="T44">o</text:span><text:span text:style-name="T3"> de organización en consonancia con el espíritu y la letra de la presente </text:span><text:span text:style-name="T179">l</text:span><text:span text:style-name="T3">ey; </text:span></text:p>
      <text:p text:style-name="P21"><text:span text:style-name="T152">t</text:span><text:span text:style-name="T3">) </text:span><text:span text:style-name="T45">r</text:span><text:span text:style-name="T3">ealizar todos las actos que fuera menester para la concreción de los fines </text:span><text:soft-page-break/><text:span text:style-name="T3">precedentemente consignados; y, </text:span></text:p>
      <text:p text:style-name="P21"><text:span text:style-name="T152">u</text:span><text:span text:style-name="T3">) </text:span><text:span text:style-name="T45">h</text:span><text:span text:style-name="T3">abilitar las Delegaciones cuya creación se dispongan a propuesta de l</text:span><text:span text:style-name="T153">o</text:span><text:span text:style-name="T3">s matriculados, así coma supervisar su funcionamiento.</text:span></text:p>
      <text:p text:style-name="P46"/>
      <text:p text:style-name="P14"><text:span text:style-name="T205">ARTÍCULO </text:span><text:span text:style-name="T213">1</text:span><text:span text:style-name="T252">8</text:span><text:span text:style-name="T205"> - </text:span><text:span text:style-name="T213">Miembros. </text:span><text:span text:style-name="T3">P</text:span><text:span text:style-name="T154">ueden</text:span><text:span text:style-name="T3"> ser miembros del Colegio de Instaladores Gasistas, aquellos que cumplan l</text:span><text:span text:style-name="T46">o</text:span><text:span text:style-name="T3">s ARTÍCULOS 5 y 6 de la presente ley. </text:span></text:p>
      <text:p text:style-name="P46"/>
      <text:p text:style-name="P7"><text:span text:style-name="T3">CAP</text:span><text:span text:style-name="T51">Í</text:span><text:span text:style-name="T3">TULO V </text:span></text:p>
      <text:p text:style-name="P13"><text:span text:style-name="T2">DE LOS </text:span><text:span text:style-name="T156">Ó</text:span><text:span text:style-name="T2">RGANOS</text:span></text:p>
      <text:p text:style-name="P46"/>
      <text:p text:style-name="P23"><text:span text:style-name="T205">ARTÍCULO </text:span><text:span text:style-name="T215">1</text:span><text:span text:style-name="T253">9</text:span><text:span text:style-name="T205"> - <text:s/></text:span><text:span text:style-name="T215">Ó</text:span><text:span text:style-name="T205">rganos.</text:span><text:span text:style-name="T3"> El Gobierno del Colegio </text:span><text:span text:style-name="T157">es</text:span><text:span text:style-name="T3"> ejercido por: </text:span></text:p>
      <text:p text:style-name="P23"><text:span text:style-name="T3">a) </text:span><text:span text:style-name="T47">l</text:span><text:span text:style-name="T3">as Asambleas Ordinarias y Extraordinarias de matriculados de cada distrito. </text:span><text:span text:style-name="T157">La Asamblea se constituye en el órgano máximo del Colegio y está compuesta por todos sus miembros activos;</text:span></text:p>
      <text:p text:style-name="P65"><text:span text:style-name="T291">b) </text:span><text:span text:style-name="T294">e</text:span><text:span text:style-name="T291">l Directorio, cuyo cargo de Presidente </text:span><text:span text:style-name="T295">es</text:span><text:span text:style-name="T291"> regido por un colegiado y est</text:span><text:span text:style-name="T295">á</text:span><text:span text:style-name="T291"> </text:span><text:span text:style-name="T294">i</text:span><text:span text:style-name="T291">ntegrado por los miembros elegidos al efecto, siendo el </text:span><text:span text:style-name="T295">p</text:span><text:span text:style-name="T291">rimer Directorio de cada Distrito el elegido en la primer Asamblea que se celebre, luego de la sanción y promulgación de la presente </text:span><text:span text:style-name="T306">l</text:span><text:span text:style-name="T291">ey;</text:span></text:p>
      <text:p text:style-name="P24"><text:span text:style-name="T3">c) </text:span><text:span text:style-name="T47">e</text:span><text:span text:style-name="T3">l Tribunal de Ética y Disciplina </text:span><text:span text:style-name="T182">Profesional</text:span><text:span text:style-name="T3">; y,</text:span></text:p>
      <text:p text:style-name="P24"><text:span text:style-name="T52">d)</text:span><text:span text:style-name="T3"> la Comisión Revisora de Cuentas.</text:span></text:p>
      <text:p text:style-name="P46"/>
      <text:p text:style-name="P14"><text:span text:style-name="T205">ARTÍCULO </text:span><text:span text:style-name="T254">20</text:span><text:span text:style-name="T205"> - </text:span><text:span text:style-name="T216">Obligatoriedad.</text:span><text:span text:style-name="T48"> </text:span><text:span text:style-name="T3">El desempeño de las cargos en el Directorio, en el Tribunal de Ética y Disciplina </text:span><text:span text:style-name="T183">Profesional</text:span><text:span text:style-name="T3">, y la Comisión Revisora de Cuentas, es obligatorio, salvo dispensa otorgada por el propio Órgano a petición fundada del interesado.</text:span></text:p>
      <text:p text:style-name="P46"/>
      <text:p text:style-name="P14"><text:span text:style-name="T205">ARTÍCULO </text:span><text:span text:style-name="T255">21</text:span><text:span text:style-name="T205"> - <text:s/>Incompatibilidades.</text:span><text:span text:style-name="T3"> No p</text:span><text:span text:style-name="T158">ueden</text:span><text:span text:style-name="T3"> integrar los Cuerpos Orgánicos del Colegio quienes se encuentren ejerciendo cargos en órganos directivos de otros Colegios</text:span><text:span text:style-name="T53">.</text:span></text:p>
      <text:p text:style-name="P46"><text:soft-page-break/></text:p>
      <text:p text:style-name="P14"><text:span text:style-name="T205">ARTÍCULO </text:span><text:span text:style-name="T217">2</text:span><text:span text:style-name="T256">2</text:span><text:span text:style-name="T205"> - Duración.</text:span><text:span text:style-name="T3"> Los mandatos de los miembros de los Directorios t</text:span><text:span text:style-name="T185">ienen</text:span><text:span text:style-name="T3"> una duraci</text:span><text:span text:style-name="T54">ó</text:span><text:span text:style-name="T3">n de cuatro (4) años y los de los Tribunales de Ética y Disciplina </text:span><text:span text:style-name="T184">Profesional</text:span><text:span text:style-name="T3">, y Comisión Revisora de Cuentas de dos (2) años, pudiendo en </text:span><text:span text:style-name="T159">ambos</text:span><text:span text:style-name="T3"> casos ser reelectos p</text:span><text:span text:style-name="T160">ara</text:span><text:span text:style-name="T3"> otro per</text:span><text:span text:style-name="T55">í</text:span><text:span text:style-name="T3">odo.</text:span></text:p>
      <text:p text:style-name="P46"/>
      <text:p text:style-name="P43">CAPITULO VI </text:p>
      <text:p text:style-name="P43">DE LOS ESTATUTOS Y EL FUNCIONAMIENTO</text:p>
      <text:p text:style-name="P46"/>
      <text:p text:style-name="P14"><text:span text:style-name="T205">ARTÍCULO </text:span><text:span text:style-name="T218">2</text:span><text:span text:style-name="T257">3</text:span><text:span text:style-name="T205"> - <text:s/></text:span><text:span text:style-name="T218">Convocatoria </text:span><text:span text:style-name="T257">para conformar el Directorio</text:span><text:span text:style-name="T218">.</text:span><text:span text:style-name="T49"> </text:span><text:span text:style-name="T3">El Ministerio de Gobierno, </text:span><text:span text:style-name="T161">Justicia, Derechos Humanos y Diversidad </text:span><text:span text:style-name="T3">de la Provincia </text:span><text:span text:style-name="T161">a través del organismo que designe</text:span><text:span text:style-name="T3">, dentro de los noventa (90) días de vigencia de la presente </text:span><text:span text:style-name="T180">l</text:span><text:span text:style-name="T3">ey, </text:span><text:span text:style-name="T57">debe </text:span><text:span text:style-name="T3">convoc</text:span><text:span text:style-name="T57">ar</text:span><text:span text:style-name="T3"> </text:span><text:span text:style-name="T56">a </text:span><text:span text:style-name="T3">las respectivas Asambleas Extraordinarias en ambos Distritos, en las que se </text:span><text:span text:style-name="T57">eligen</text:span><text:span text:style-name="T3"> los primeros Directorios.</text:span></text:p>
      <text:p text:style-name="P46"/>
      <text:p text:style-name="P14"><text:span text:style-name="T205">ARTÍCULO </text:span><text:span text:style-name="T219">2</text:span><text:span text:style-name="T258">4</text:span><text:span text:style-name="T205"> – </text:span><text:span text:style-name="T258">Convocatoria aprobación de Estatuto y conformación de otros órganos</text:span><text:span text:style-name="T219">.</text:span><text:span text:style-name="T50"> </text:span><text:span text:style-name="T3">Dentro de los ciento ochenta <text:s/>(180) </text:span><text:span text:style-name="T58">días </text:span><text:span text:style-name="T3">de la constitución de los Directorios, estos convoca</text:span><text:span text:style-name="T162">n</text:span><text:span text:style-name="T3"> a una Asamblea Extraordinaria en la que se pon</text:span><text:span text:style-name="T58">e</text:span><text:span text:style-name="T3"> a consideración el Proyecto de Estatuto y luego de aprobado, se el</text:span><text:span text:style-name="T58">igen</text:span><text:span text:style-name="T3"> los miembros del Tribunal de Ética y Disciplina </text:span><text:span text:style-name="T186">Profesional</text:span><text:span text:style-name="T3">, y la Comisión Revisora de Cuentas. La convocatoria debe hacerse con una antelación no menor de </text:span><text:span text:style-name="T59">quince </text:span><text:span text:style-name="T3">(15) días de la fecha de realización de la Asamblea y efectuarse la publicación de la misma en el BOLETÍN OFICIAL y en un diario de circulación de toda la Provincia o de las ciudades de Rosario y Santa Fe durante tres (3) días consecutivos. T</text:span><text:span text:style-name="T59">ienen</text:span><text:span text:style-name="T3"> voz y voto todos los colegiados con matrícula vigente conforme a lo previsto en el Capítulo pertinente. La Asamblea p</text:span><text:span text:style-name="T59">uede</text:span><text:span text:style-name="T3"> sesionar a la hora fijada en la convocatoria con un tercio </text:span><text:span text:style-name="T59">(⅓) </text:span><text:span text:style-name="T3">de los colegiados habilitados y presentes y media </text:span><text:span text:style-name="T59">(½) </text:span><text:span text:style-name="T3"><text:s/>hora después con los que se halle presente, siempre que la </text:span><text:soft-page-break/><text:span text:style-name="T3">misma supere la de los miembros del Directorio General. Las decisiones que se adopten </text:span><text:span text:style-name="T163">deben ser</text:span><text:span text:style-name="T3"> por mayoría simple.</text:span></text:p>
      <text:p text:style-name="P46"/>
      <text:p text:style-name="P25"><text:span text:style-name="T205">ARTÍCULO </text:span><text:span text:style-name="T220">2</text:span><text:span text:style-name="T259">5</text:span><text:span text:style-name="T205"> – </text:span><text:span text:style-name="T220">Estatuto</text:span><text:span text:style-name="T60">. </text:span><text:span text:style-name="T3">El Estatuto consagra los principios del ARTÍCULO 5 de la Ley </text:span><text:span text:style-name="T164">Provincial </text:span><text:span text:style-name="T3">N° 11.089 y </text:span><text:span text:style-name="T164">debe </text:span><text:span text:style-name="T3">cont</text:span><text:span text:style-name="T67">ene</text:span><text:span text:style-name="T164">r</text:span><text:span text:style-name="T3"> como mínimo:</text:span></text:p>
      <text:p text:style-name="P25"><text:span text:style-name="T3">a) </text:span><text:span text:style-name="T61">l</text:span><text:span text:style-name="T3">as normas sobre Asambleas Ordinarias y Extraordinarias, tanto respecto a convocatoria, quorum, mayoría, modalidades del voto, sanciones y demás especificaciones pertinentes. La convocatoria a </text:span><text:span text:style-name="T67">A</text:span><text:span text:style-name="T3">samblea debe publicarse durante tres (3) días en el BOLETÍN OFICIAL y en un diario de circulación en toda la Provincia o de las ciudades de Santa Fe y Rosario según corresponda, en las sedes de la Licenciataria, de los Subdistribuidores y de otros medios complementarios que considere el Directorio con una anticipaci</text:span><text:span text:style-name="T61">ó</text:span><text:span text:style-name="T3">n no menor a treinta (30) días corridos de la fecha de realizaci</text:span><text:span text:style-name="T61">ó</text:span><text:span text:style-name="T3">n. </text:span><text:span text:style-name="T165">En l</text:span><text:span text:style-name="T3">a convocatoria </text:span><text:span text:style-name="T165">se</text:span><text:span text:style-name="T3"> debe establece</text:span><text:span text:style-name="T67">r</text:span><text:span text:style-name="T3"> fecha, hora, lugar de realización y orden del día. Es absolutamente nula toda resolución que se adopte sobre cuestiones no incluidas en el </text:span><text:span text:style-name="T67">orden del día</text:span><text:span text:style-name="T3">; </text:span></text:p>
      <text:p text:style-name="P25"><text:span text:style-name="T3">b) </text:span><text:span text:style-name="T61">l</text:span><text:span text:style-name="T3">os preceptos sobre organización y funcionamiento del Directorio, estableciendo sus miembros componentes, cargos, modalidades de elección, quorum, mayorías, reelecciones, requisitos de elegibilidad, facultades del cuerpo y demás atribuciones correspondientes; </text:span></text:p>
      <text:p text:style-name="P25"><text:span text:style-name="T3">c) </text:span><text:span text:style-name="T61">e</text:span><text:span text:style-name="T3">l articulado atinente a la </text:span><text:span text:style-name="T166">organización </text:span><text:span text:style-name="T3">y funcionamiento del Tribunal de Ética y Disciplina </text:span><text:span text:style-name="T186">Profesional</text:span><text:span text:style-name="T3">, </text:span><text:span text:style-name="T166">como así también de la Comisión Revisora de Cuentas</text:span><text:span text:style-name="T3">; y, </text:span></text:p>
      <text:p text:style-name="P25"><text:span text:style-name="T3">d) </text:span><text:span text:style-name="T61">t</text:span><text:span text:style-name="T3">oda otra norma concerniente a la organizaci</text:span><text:span text:style-name="T68">ó</text:span><text:span text:style-name="T3">n y funcionamiento del Colegio.</text:span></text:p>
      <text:p text:style-name="P50"/>
      <text:p text:style-name="P44">CAPITULO VII </text:p>
      <text:p text:style-name="P9"><text:span text:style-name="T3">TRIBUNAL DE </text:span><text:span text:style-name="T62">ÉTICA</text:span><text:span text:style-name="T3"> Y DISCIPLINA</text:span></text:p>
      <text:p text:style-name="P50"/>
      <text:p text:style-name="P14"><text:span text:style-name="T205">ARTÍCULO </text:span><text:span text:style-name="T221">2</text:span><text:span text:style-name="T260">6</text:span><text:span text:style-name="T205"> - Tribunal de Ética y Disciplina </text:span><text:span text:style-name="T286">Profesional</text:span><text:span text:style-name="T205">. </text:span><text:span text:style-name="T3">El Tribunal </text:span><text:soft-page-break/><text:span text:style-name="T3">de Ética y Disciplina </text:span><text:span text:style-name="T186">Profesional</text:span><text:span text:style-name="T3"> es el órgano de Gobierno con potestad exclusiva y aut</text:span><text:span text:style-name="T69">ó</text:span><text:span text:style-name="T3">noma para conocer, investigar y juzgar los casos de faltas o infracciones cometidas por los gasistas en el ejercicio de la profesión, las que hubiese impuesto la Licenciataria en ejercicio de sus facultades, conforme la norma NAG 200, como los casos de inconducta que afecten el decoro de la misma, todo aquello que haya violado un principio de ética profesional en un todo de acuerdo a las disposiciones sustanciales y rituales de esta Ley, el estatuto del Colegio y el Reglamento Interno, que en su consecuencia se dicten, debiendo asegurar en todos los casos la garantía del debido proceso. El Tribunal p</text:span><text:span text:style-name="T70">uede</text:span><text:span text:style-name="T3"> actuar de oficio o a petici</text:span><text:span text:style-name="T70">ó</text:span><text:span text:style-name="T3">n de la parte interesada. </text:span></text:p>
      <text:p text:style-name="P46"/>
      <text:p text:style-name="P14"><text:span text:style-name="T205">ARTÍCULO </text:span><text:span text:style-name="T222">2</text:span><text:span text:style-name="T260">7</text:span><text:span text:style-name="T205"> - Integración.</text:span><text:span text:style-name="T3"> Esta integrado por cuatro (4) miembros titulares y dos (2) suplentes por cada Distrito, durarán dos (2) años en sus funciones pudiendo ser reelectos. Para ser miembro del Tribunal se requiere contar con </text:span><text:span text:style-name="T71">diez </text:span><text:span text:style-name="T3"><text:s/>(10) años de ejercicio en la profesión computándose a tal efecto la antigüedad registrada en la matrícula habilitante. </text:span><text:span text:style-name="T72">Tiene</text:span><text:span text:style-name="T3"> un presidente elegido anualmente entre sus titulares. Los miembros del Tribunal p</text:span><text:span text:style-name="T73">ueden</text:span><text:span text:style-name="T3"> excusarse o ser recusados en sus funciones por las mismas causas que los jueces de los tribunales ordinarios de la provincia.</text:span></text:p>
      <text:p text:style-name="P46"/>
      <text:p text:style-name="P14"><text:span text:style-name="T205">ARTÍCULO </text:span><text:span text:style-name="T223">2</text:span><text:span text:style-name="T261">8</text:span><text:span text:style-name="T205"> - <text:s/></text:span><text:span text:style-name="T223">Incompatibilidad.</text:span><text:span text:style-name="T63"> El desempeño del cargo en el Tribunal <text:s/></text:span><text:span text:style-name="T74">es</text:span><text:span text:style-name="T63"> </text:span><text:span text:style-name="T74">i</text:span><text:span text:style-name="T63">ncompatible con el de cualquier otro en el ámbito del Colegio.</text:span></text:p>
      <text:p text:style-name="P46"/>
      <text:p text:style-name="P14"><text:span text:style-name="T205">ARTÍCULO </text:span><text:span text:style-name="T224">2</text:span><text:span text:style-name="T262">9</text:span><text:span text:style-name="T205"> - </text:span><text:span text:style-name="T262">Funcionamiento</text:span><text:span text:style-name="T224">.</text:span><text:span text:style-name="T64"> En el Reglamento Interno se determina</text:span><text:span text:style-name="T75">n</text:span><text:span text:style-name="T64"> las funciones y las normas de procedimiento del Tribunal de Ética y Disciplina </text:span><text:span text:style-name="T186">Profesional</text:span><text:span text:style-name="T64">, el cual debe ser presentado a consideración de la Asamblea. El Tribunal aplica las sanciones y controla su cumplimiento. </text:span></text:p>
      <text:p text:style-name="P46"/>
      <text:p text:style-name="P14"><text:span text:style-name="T205">ARTÍCULO </text:span><text:span text:style-name="T263">30</text:span><text:span text:style-name="T205"> - </text:span><text:span text:style-name="T263">Denunciante</text:span><text:span text:style-name="T225">.</text:span><text:span text:style-name="T65"> El denunciante no </text:span><text:span text:style-name="T76">es</text:span><text:span text:style-name="T65"> parte del proceso </text:span><text:soft-page-break/><text:span text:style-name="T65">disciplinario, pero esta obligado a colaborar en la forma que determine la reglamentación para la investigación del conflicto planteado.</text:span></text:p>
      <text:p text:style-name="P46"/>
      <text:p text:style-name="P14"><text:span text:style-name="T205">ARTÍCULO </text:span><text:span text:style-name="T264">31</text:span><text:span text:style-name="T205"> - <text:s/></text:span><text:span text:style-name="T226">Derecho de Defensa.</text:span><text:span text:style-name="T66"> <text:s/>No se p</text:span><text:span text:style-name="T77">uede</text:span><text:span text:style-name="T66"> aplicar ninguna sanción, en lo que atañe a sus derechos y obligaciones por ser miembro del </text:span><text:span text:style-name="T77">C</text:span><text:span text:style-name="T66">olegio, sin que la parte acusada haya ejercido en forma efectiva su derecho de defensa dentro de los términos que imponga el </text:span><text:span text:style-name="T77">R</text:span><text:span text:style-name="T66">eglamento </text:span><text:span text:style-name="T77">I</text:span><text:span text:style-name="T66">nterno.</text:span></text:p>
      <text:p text:style-name="P46"/>
      <text:p text:style-name="P14"><text:span text:style-name="T205">ARTÍCULO </text:span><text:span text:style-name="T227">3</text:span><text:span text:style-name="T264">2</text:span><text:span text:style-name="T205"> - <text:s/></text:span><text:span text:style-name="T264">Plazos</text:span><text:span text:style-name="T227">.</text:span><text:span text:style-name="T78"> </text:span><text:span text:style-name="T3">Las resoluciones del Tribunal debe</text:span><text:span text:style-name="T83">n</text:span><text:span text:style-name="T3"> ser siempre fundadas </text:span><text:span text:style-name="T84">y </text:span><text:span text:style-name="T3">motivadas. </text:span><text:span text:style-name="T84">La autoridad tiene un plazo de</text:span><text:span text:style-name="T3"> diez (10) días </text:span><text:span text:style-name="T84">para expedirse, prorrogable por diez (10) días más </text:span><text:span text:style-name="T3">desde </text:span><text:span text:style-name="T84">la finalización de su intervención </text:span><text:span text:style-name="T85">por causa justificada.</text:span></text:p>
      <text:p text:style-name="P46"/>
      <text:p text:style-name="P14"><text:span text:style-name="T205">ARTÍCULO </text:span><text:span text:style-name="T227">3</text:span><text:span text:style-name="T265">3</text:span><text:span text:style-name="T205"> – </text:span><text:span text:style-name="T265">Normas procedimentales y s</text:span><text:span text:style-name="T227">upletoria.</text:span><text:span text:style-name="T78"> Rigen en forma supletoria en lo atinente al procedimiento del tratamiento de cuestiones disciplinarias, los principios y disposiciones del Código Procesal Penal de la Provincia de Santa Fe</text:span><text:span text:style-name="T3">.</text:span></text:p>
      <text:p text:style-name="P46"/>
      <text:p text:style-name="P43">CAPITULO VIII </text:p>
      <text:p text:style-name="P43">DEL DIRECTORIO PROVINCIAL</text:p>
      <text:p text:style-name="P46"/>
      <text:p text:style-name="P26"><text:span text:style-name="T205">ARTÍCULO </text:span><text:span text:style-name="T228">3</text:span><text:span text:style-name="T266">4</text:span><text:span text:style-name="T205"> - <text:s/>Directorio Provincial.</text:span><text:span text:style-name="T3"> El Colegio </text:span><text:span text:style-name="T167">cuenta con </text:span><text:span text:style-name="T3">un Directorio Provincial el cual esta formado por los presidentes, secretarios, un vocal y un miembro del Tribunal de Ética y Disciplina </text:span><text:span text:style-name="T187">Profesional</text:span><text:span text:style-name="T3">, de cada Distrito I y II que se encuentren en cumplimiento de su mandato.</text:span></text:p>
      <text:p text:style-name="P51"><text:s/></text:p>
      <text:p text:style-name="P26"><text:span text:style-name="T3">Cada Distrito solvent</text:span><text:span text:style-name="T86">a</text:span><text:span text:style-name="T3"> los gastos que su participación demande para el funcionamiento del Directorio Provincial en forma directamente proporcional al n</text:span><text:span text:style-name="T86">ú</text:span><text:span text:style-name="T3">mero de matriculados que cada uno de ellos registre.</text:span></text:p>
      <text:p text:style-name="P46"><text:soft-page-break/></text:p>
      <text:p text:style-name="P14"><text:span text:style-name="T205">ARTÍCULO </text:span><text:span text:style-name="T228">3</text:span><text:span text:style-name="T267">5</text:span><text:span text:style-name="T205"> - <text:s/>Reuniones.</text:span><text:span text:style-name="T3"> Las reuniones de</text:span><text:span text:style-name="T87">l</text:span><text:span text:style-name="T3"> Directorio Provincial se realiza</text:span><text:span text:style-name="T88">n</text:span><text:span text:style-name="T3"> una vez cada dos (2) meses, </text:span><text:span text:style-name="T168">siendo los sitios de reunión las sede de </text:span><text:span text:style-name="T89">cada </text:span><text:span text:style-name="T3">Distrito </text:span><text:span text:style-name="T168">en forma alternada</text:span><text:span text:style-name="T3">, </text:span><text:span text:style-name="T168">una vez en cada uno de ellos, formalizándose actas rubricadas de dichos encuentros que se archivan copias en ambos.</text:span></text:p>
      <text:p text:style-name="P46"/>
      <text:p text:style-name="P14"><text:span text:style-name="T205">ARTÍCULO </text:span><text:span text:style-name="T229">3</text:span><text:span text:style-name="T268">6</text:span><text:span text:style-name="T205"> - Resoluciones.</text:span><text:span text:style-name="T3"> El Directorio Provincial emit</text:span><text:span text:style-name="T90">e</text:span><text:span text:style-name="T3"> Resoluciones </text:span><text:span text:style-name="T169">d</text:span><text:span text:style-name="T3">el marco regulatorio arancelario y de </text:span><text:span text:style-name="T169">toda </text:span><text:span text:style-name="T3">actividad a cumplir </text:span><text:span text:style-name="T169">de</text:span><text:span text:style-name="T3"> igual </text:span><text:span text:style-name="T169">manera</text:span><text:span text:style-name="T3"> en ambos Distritos que </text:span><text:span text:style-name="T90">f</text:span><text:span text:style-name="T3">orman el Colegio de Instaladores de Gas</text:span><text:span text:style-name="T90">istas</text:span><text:span text:style-name="T3">.</text:span></text:p>
      <text:p text:style-name="P46"/>
      <text:p text:style-name="P43">CAPITULO IX</text:p>
      <text:p text:style-name="P43">DE LAS SANCIONES DISCIPLINARIAS</text:p>
      <text:p text:style-name="P41"/>
      <text:p text:style-name="P63"><text:span text:style-name="T296">ARTÍCULO </text:span><text:span text:style-name="T297">3</text:span><text:span text:style-name="T307">7</text:span><text:span text:style-name="T296"> - <text:s/></text:span><text:span text:style-name="T297">Causales.</text:span><text:span text:style-name="T293"> </text:span><text:span text:style-name="T291"><text:s/>Son causas para la suspensión y cancelación de la matrícula profesional:</text:span></text:p>
      <text:p text:style-name="P27"><text:span text:style-name="T3">a) </text:span><text:span text:style-name="T79">l</text:span><text:span text:style-name="T3">a solicitud personal del colegiado; </text:span></text:p>
      <text:p text:style-name="P27"><text:span text:style-name="T3">b) </text:span><text:span text:style-name="T79">l</text:span><text:span text:style-name="T3">as sanciones que aplique la Licenciataria, en ejercicio de las facultades conferidas por ENARGAS, conforme lo dispuesto en el Capítulo VIII de la NAG 200, </text:span><text:span text:style-name="T91">p</text:span><text:span text:style-name="T3">or el lapso de tiempo de las mismas; </text:span></text:p>
      <text:p text:style-name="P27"><text:span text:style-name="T3">c) </text:span><text:span text:style-name="T79">e</text:span><text:span text:style-name="T3">star sometido a proceso criminal, por hechos o actos relacionados con el ejercicio profesional o penas por delitos contra la propiedad, la salud de las personas o la fe p</text:span><text:span text:style-name="T92">ú</text:span><text:span text:style-name="T3">blica;</text:span></text:p>
      <text:p text:style-name="P27"><text:span text:style-name="T3">d) </text:span><text:span text:style-name="T79">e</text:span><text:span text:style-name="T3">l incumplimiento de sus obligaciones como instalador colegiado; </text:span></text:p>
      <text:p text:style-name="P27"><text:span text:style-name="T3">e) </text:span><text:span text:style-name="T79">r</text:span><text:span text:style-name="T3">etardo o negligencia frecuente en el incumplimiento de las obligaciones de la profesión como instalador; </text:span></text:p>
      <text:p text:style-name="P27"><text:span text:style-name="T3">f) </text:span><text:span text:style-name="T79">v</text:span><text:span text:style-name="T3">iolación de las normas de ética en la profesión que se establezcan en el reglamento; </text:span></text:p>
      <text:p text:style-name="P30"><text:span text:style-name="T3">g) </text:span><text:span text:style-name="T79">i</text:span><text:span text:style-name="T3">nfracción encubierta o manifiesta a las disposiciones sobre aranceles o a </text:span><text:soft-page-break/><text:span text:style-name="T3">las reglas de la sana competencia en la profesión; </text:span></text:p>
      <text:p text:style-name="P30"><text:span text:style-name="T3">h) </text:span><text:span text:style-name="T93">c</text:span><text:span text:style-name="T3">ontravención a las disposiciones de las leyes, decretos, reglamentos y normas que regulen el ejercicio de la profesión de instalaciones domiciliarias de gas; y, </text:span></text:p>
      <text:p text:style-name="P27"><text:span text:style-name="T3">i) </text:span><text:span text:style-name="T79">i</text:span><text:span text:style-name="T3">ncumplimiento de la reglamentación del Colegio.</text:span></text:p>
      <text:p text:style-name="P46"/>
      <text:p text:style-name="P28"><text:span text:style-name="T205">ARTÍCULO </text:span><text:span text:style-name="T230">3</text:span><text:span text:style-name="T269">8</text:span><text:span text:style-name="T205"> - <text:s/></text:span><text:span text:style-name="T270">Tipos de s</text:span><text:span text:style-name="T230">anciones.</text:span><text:span text:style-name="T80"> La aplicación de las sanciones disciplinarias a los matriculados var</text:span><text:span text:style-name="T94">ía </text:span><text:span text:style-name="T80">según el grado de la falta de reiteración y las circunstancias que la determina</text:span><text:span text:style-name="T94">n</text:span><text:span text:style-name="T80"> y s</text:span><text:span text:style-name="T94">on</text:span><text:span text:style-name="T80"> las siguientes: </text:span></text:p>
      <text:p text:style-name="P54">a) llamado de atención; </text:p>
      <text:p text:style-name="P54">b) apercibimiento; </text:p>
      <text:p text:style-name="P54">c) amonestación; <text:span text:style-name="T335">y,</text:span> </text:p>
      <text:p text:style-name="P54">d) multa<text:span text:style-name="T335">s.</text:span></text:p>
      <text:p text:style-name="P66"/>
      <text:p text:style-name="P14"><text:span text:style-name="T205">ARTÍCULO </text:span><text:span text:style-name="T231">3</text:span><text:span text:style-name="T271">9</text:span><text:span text:style-name="T205"> - <text:s/></text:span><text:span text:style-name="T234">Inhabilitación</text:span><text:span text:style-name="T95">. </text:span><text:span text:style-name="T3">Sin perjuicio de la sanción disciplinaria, el infractor quedará inhabilitado para formar parte en lo sucesivo de los Órganos del </text:span><text:span text:style-name="T95">C</text:span><text:span text:style-name="T3">olegio</text:span></text:p>
      <text:p text:style-name="P46"/>
      <text:p text:style-name="P43">CAPITULO X </text:p>
      <text:p text:style-name="P43">DE LOS RECURSOS ECONÓMICOS</text:p>
      <text:p text:style-name="P46"/>
      <text:p text:style-name="P29"><text:span text:style-name="T205">ARTÍCULO </text:span><text:span text:style-name="T272">40</text:span><text:span text:style-name="T205"> - </text:span><text:span text:style-name="T232">Recursos. </text:span><text:span text:style-name="T3">Los recursos y patrimonio del Colegio de Instaladores Gasistas, en cada Distrito, s</text:span><text:span text:style-name="T96">on</text:span><text:span text:style-name="T3"> independientes uno de otro y se forma</text:span><text:span text:style-name="T96">n</text:span><text:span text:style-name="T3"> con: </text:span></text:p>
      <text:p text:style-name="P29"><text:span text:style-name="T3">a) </text:span><text:span text:style-name="T81">e</text:span><text:span text:style-name="T3">l derecho de inscripción y de reinscripción en la matrícula; </text:span></text:p>
      <text:p text:style-name="P40"><text:span text:style-name="T3">b</text:span><text:span text:style-name="T2">) cuota de aporte por sellado y/o estampillados de trabajos de los matriculados;</text:span></text:p>
      <text:p text:style-name="P29"><text:span text:style-name="T170">c</text:span><text:span text:style-name="T3">) </text:span><text:span text:style-name="T81">l</text:span><text:span text:style-name="T3">a cuota periódica que deben abonar los colegiados; </text:span></text:p>
      <text:p text:style-name="P29"><text:span text:style-name="T170">d</text:span><text:span text:style-name="T3">) </text:span><text:span text:style-name="T81">l</text:span><text:span text:style-name="T3">as contribuciones extraordinarias que determine la Asamblea; </text:span></text:p>
      <text:p text:style-name="P29"><text:span text:style-name="T170">e</text:span><text:span text:style-name="T3">) </text:span><text:span text:style-name="T81">l</text:span><text:span text:style-name="T3">as multas que reconozcan sus causas en transgresiones a la presente </text:span><text:span text:style-name="T180">l</text:span><text:span text:style-name="T3">ey </text:span><text:soft-page-break/><text:span text:style-name="T3">y a las disposiciones que en su consecuencia se dicten; </text:span></text:p>
      <text:p text:style-name="P29"><text:span text:style-name="T170">f</text:span><text:span text:style-name="T3">) </text:span><text:span text:style-name="T81">l</text:span><text:span text:style-name="T3">as donaciones, subsidios y legados; </text:span></text:p>
      <text:p text:style-name="P29"><text:span text:style-name="T170">g</text:span><text:span text:style-name="T3">) </text:span><text:span text:style-name="T81">l</text:span><text:span text:style-name="T3">as rentas que produzcan los bienes </text:span><text:span text:style-name="T170">que posean al inicio o adquieran en lo sucesivo cualquiera fuese el origen del título </text:span><text:span text:style-name="T3">y los intereses devengados por operaciones bancarias; </text:span></text:p>
      <text:p text:style-name="P40"><text:span text:style-name="T3">h</text:span><text:span text:style-name="T2">) los que se originen por ventas de publicaciones, cursos de capacitación, seminarios o especialización que se dicte, congresos que se organicen o cualquiera que derive de una actividad de investigación, divulgación o educativas; y, </text:span></text:p>
      <text:p text:style-name="P29"><text:span text:style-name="T170">i</text:span><text:span text:style-name="T3">) </text:span><text:span text:style-name="T81">c</text:span><text:span text:style-name="T3">ualquier otro </text:span><text:span text:style-name="T171">ingreso </text:span><text:span text:style-name="T3">l</text:span><text:span text:style-name="T97">í</text:span><text:span text:style-name="T3">cito que </text:span><text:span text:style-name="T171">provenga de actividades vinculadas con el cumplimiento de esta ley</text:span><text:span text:style-name="T3">.</text:span></text:p>
      <text:p text:style-name="P46"/>
      <text:p text:style-name="P14"><text:span text:style-name="T205">ARTÍCULO </text:span><text:span text:style-name="T273">41</text:span><text:span text:style-name="T205"> - <text:s/></text:span><text:span text:style-name="T274">Aplicación</text:span><text:span text:style-name="T233">.</text:span><text:span text:style-name="T82"> <text:s/>La </text:span><text:span text:style-name="T172">re</text:span><text:span text:style-name="T82">cepción de las cuotas, tasas, multas y contribuciones extraordinarias, se ajusta</text:span><text:span text:style-name="T99">n</text:span><text:span text:style-name="T82"> a lo siguiente: </text:span></text:p>
      <text:p text:style-name="P14"><text:span text:style-name="T82">a) las cuotas, tasas, multas y contribuciones extraordinarias a que se refiere el artículo anterior debe</text:span><text:span text:style-name="T100">n</text:span><text:span text:style-name="T82"> ser abonadas en las fechas y/o plaz</text:span><text:span text:style-name="T100">o</text:span><text:span text:style-name="T82">s que determinen las resoluciones o reglamentos emanados de la Asamblea General de matriculados o, en su defecto, en los que establezca el Directorio General por acuerdo de sus miembros o el Directorio del Distrito respectivo; </text:span></text:p>
      <text:p text:style-name="P14"><text:span text:style-name="T82">b) el cobro impulsivo se realiz</text:span><text:span text:style-name="T100">a</text:span><text:span text:style-name="T82"> aplicando las disposiciones del juicio ejecutivo. <text:s/>Al respecto </text:span><text:span text:style-name="T101">se debe constituir</text:span><text:span text:style-name="T82"> título suficiente la planilla de liquidación de la deuda, firmada por el Presidente y el Tesorero del Directorio o por sus reemplazantes naturales; y, </text:span></text:p>
      <text:p text:style-name="P14"><text:span text:style-name="T82">c) la falta de pago de seis </text:span><text:span text:style-name="T101">(6)</text:span><text:span text:style-name="T82"> cuotas consecutivas, previa intimación fehaciente, se interpreta como abandono del ejercicio profesional y faculta al </text:span><text:span text:style-name="T101">D</text:span><text:span text:style-name="T82">irectorio a suspender la re</text:span><text:span text:style-name="T101">gistración</text:span><text:span text:style-name="T82"> de su matrícula en el Colegio, informando a la Licenciataria, hasta tanto regularice su situación sin perjuicio de llevar a cabo también el cobro compulsivo de las cuotas correspondientes.</text:span></text:p>
      <text:p text:style-name="P46"><text:soft-page-break/></text:p>
      <text:p text:style-name="P14"><text:span text:style-name="T205">ARTÍCULO </text:span><text:span text:style-name="T235">4</text:span><text:span text:style-name="T275">2</text:span><text:span text:style-name="T205"> - <text:s/></text:span><text:span text:style-name="T235">Depósitos.</text:span><text:span text:style-name="T98"> </text:span><text:span text:style-name="T3">Los fondos de los Colegios de Distrito se debe</text:span><text:span text:style-name="T173">n</text:span><text:span text:style-name="T3"> depositar en </text:span><text:span text:style-name="T102">i</text:span><text:span text:style-name="T3">nstituciones bancarias con asiento en la Provincia, a la orden como mínimo de dos </text:span><text:span text:style-name="T102">(2) </text:span><text:span text:style-name="T3">miembros de los mismos.</text:span></text:p>
      <text:p text:style-name="P46"/>
      <text:p text:style-name="P43">CAPÍTULO XI </text:p>
      <text:p text:style-name="P69">POTESTAD ÚNICA EN LA MATERIA </text:p>
      <text:p text:style-name="P67"/>
      <text:p text:style-name="P14"><text:span text:style-name="T205">ARTÍCULO </text:span><text:span text:style-name="T237">4</text:span><text:span text:style-name="T276">3</text:span><text:span text:style-name="T205"> – </text:span><text:span text:style-name="T238">Aportes Jubilatorios.</text:span><text:span text:style-name="T104"> </text:span><text:span text:style-name="T322">Los aportes jubilatorios </text:span><text:span text:style-name="T323">de los sujetos alcanzados por la presente ley se deben</text:span><text:span text:style-name="T324"> </text:span><text:span text:style-name="T322">realiza</text:span><text:span text:style-name="T324">r</text:span><text:span text:style-name="T322"> a la Caja de Previsión Social de Profesionales de la Ingeniería de la Provincia de Santa Fe. </text:span></text:p>
      <text:p text:style-name="P68"/>
      <text:p text:style-name="P36"><text:span text:style-name="T205">ARTÍCULO </text:span><text:span text:style-name="T239">4</text:span><text:span text:style-name="T277">4</text:span><text:span text:style-name="T205"> – </text:span><text:span text:style-name="T277">Potestad. </text:span><text:span text:style-name="T174">Se quita la potestad de que cualquier otra Institución, Organismo o Dependencia, sea privada o estatal, en la jurisdicción de la Provincia de Santa Fe otorgue matrícula habilitante o registro que permita el ejercicio legal de la profesión de gasistas derogando todas las legislaciones vigentes que habilitan hasta la fecha de sanción de la presente ley.</text:span></text:p>
      <text:p text:style-name="P67"/>
      <text:p text:style-name="P14"><text:span text:style-name="T205">ARTÍCULO </text:span><text:span text:style-name="T239">4</text:span><text:span text:style-name="T278">5</text:span><text:span text:style-name="T205"> - <text:s/></text:span><text:span text:style-name="T239">Derogación de legislación vigente.</text:span><text:span text:style-name="T105"> Der</text:span><text:span text:style-name="T112">ó</text:span><text:span text:style-name="T105">gase toda norma convencional o reglamentaria, </text:span><text:span text:style-name="T112">aquella que</text:span><text:span text:style-name="T105"> faculte a otros colegios profesionales a otorgar matrícula habilitante </text:span><text:span text:style-name="T106">a los profesionales comprendidos en esta norma legal </text:span><text:span text:style-name="T107">dentro del territorio de la provincia </text:span><text:span text:style-name="T113">y toda otra disposición que se oponga a la presente Ley.</text:span></text:p>
      <text:p text:style-name="P46"/>
      <text:p text:style-name="P7"><text:span text:style-name="T3">CAPÍTULO </text:span><text:span text:style-name="T103">XI</text:span><text:span text:style-name="T108">I</text:span></text:p>
      <text:p text:style-name="P43">DISPOSI<text:span text:style-name="T336">CIONES GENERALES</text:span></text:p>
      <text:p text:style-name="P46"/>
      <text:p text:style-name="P14"><text:span text:style-name="T205">ARTÍCULO </text:span><text:span text:style-name="T236">4</text:span><text:span text:style-name="T279">6</text:span><text:span text:style-name="T205"> - <text:s/></text:span><text:span text:style-name="T279">No ingerencia</text:span><text:span text:style-name="T236">. </text:span><text:span text:style-name="T103">El Colegio de Instaladores Gasistas no</text:span><text:span text:style-name="T109"> </text:span><text:soft-page-break/><text:span text:style-name="T109">debe</text:span><text:span text:style-name="T103"> inmiscuirse en cuestiones políticas, religiosas ni de otra índole que no sea objeto de su constitución.</text:span></text:p>
      <text:p text:style-name="P55"/>
      <text:p text:style-name="P37"><text:span text:style-name="T205">ARTÍCULO </text:span><text:span text:style-name="T236">4</text:span><text:span text:style-name="T280">7</text:span><text:span text:style-name="T205"> – </text:span><text:span text:style-name="T280">Exigencias Organismos Públicos. </text:span><text:span text:style-name="T175">Los organismos públicos provinciales, municipales y comunales de la Provincia deben exigir a las empresas o particulares a los que requiera servicios y/o tareas referidas a la actividad en cualquier tipo de circunstancia, la matriculación de los profesionales en el Colegio de Instaladores Gasistas del Distrito que correspondiere. </text:span></text:p>
      <text:p text:style-name="P55"/>
      <text:p text:style-name="P31"><text:span text:style-name="T205">ARTÍCULO </text:span><text:span text:style-name="T240">4</text:span><text:span text:style-name="T281">8</text:span><text:span text:style-name="T205"> - <text:s/></text:span><text:span text:style-name="T240">Intervención.</text:span><text:span text:style-name="T110"> </text:span><text:span text:style-name="T3">El Poder Ejecutivo p</text:span><text:span text:style-name="T111">uede</text:span><text:span text:style-name="T3"> disponer la intervención de la </text:span><text:span text:style-name="T111">i</text:span><text:span text:style-name="T3">nstitución cuando la misma actué en forma notoria contra las disposiciones de la presente </text:span><text:span text:style-name="T180">l</text:span><text:span text:style-name="T3">ey, o cuando se aparte de las normas estatutarias o reglamentarias que rigen su organización y funcionamiento. </text:span></text:p>
      <text:p text:style-name="P53"/>
      <text:p text:style-name="P31"><text:span text:style-name="T3">La designación del interventor debe recaer en un instalador matriculado en la Provincia, quien t</text:span><text:span text:style-name="T111">iene</text:span><text:span text:style-name="T3"> com</text:span><text:span text:style-name="T111">o</text:span><text:span text:style-name="T3"> misión exclusiva la de reorganizar el Colegio. Lo cual debe realizar en el plazo de noventa (90) días desde su designación.</text:span></text:p>
      <text:p text:style-name="P41"/>
      <text:p text:style-name="P38"><text:span text:style-name="T205">ARTÍCULO </text:span><text:span text:style-name="T241">4</text:span><text:span text:style-name="T282">9</text:span><text:span text:style-name="T205"> – </text:span><text:span text:style-name="T283">Norma Supletoria. </text:span><text:span text:style-name="T176">Para todo lo que no se encuentre regulado por la presente se debe aplicar supletoriamente lo determinado en la Ley Provincial </text:span><text:span text:style-name="T177">Nº 11.089 en lo que a la misma correspondiere.</text:span></text:p>
      <text:p text:style-name="P56"/>
      <text:p text:style-name="P38"><text:span text:style-name="T205">ARTÍCULO </text:span><text:span text:style-name="T284">5</text:span><text:span text:style-name="T285">0</text:span><text:span text:style-name="T205"> -</text:span><text:span text:style-name="T3"> <text:s/>Comuníquese al Poder Ejecutivo.</text:span></text:p>
      <text:p text:style-name="P46"/>
      <text:p text:style-name="P73">SALA <text:span text:style-name="T338">DE LA COMISIÓN </text:span><text:span text:style-name="T339">EN MEET</text:span>, <text:span text:style-name="T314">9 de septiembre de 2020</text:span></text:p>
      <text:p text:style-name="P73"/>
      <text:p text:style-name="P71"><text:span text:style-name="T288">F</text:span><text:span text:style-name="T287">irmantes: </text:span><text:span text:style-name="T290">Diputados</text:span><text:span text:style-name="T289"> </text:span><text:span text:style-name="T326">PALO OLIVER, </text:span><text:span text:style-name="T325">BASILE, DEL FRADE, </text:span><text:span text:style-name="T327">BRAVO, </text:span><text:span text:style-name="T325">CORGNIALLI, DI STEFANO y FLORI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AR" style:font-name-asian="Calibri1" style:font-family-asian="Calibri" style:font-family-generic-asian="system" style:font-pitch-asian="variable" style:font-size-asian="10pt" style:language-asian="es" style:country-asian="AR" style:font-name-complex="Calibri1"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2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7"><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determinado</dc:title>
    <meta:creation-date>2012-10-05T11:34:55</meta:creation-date>
    <dc:date>2020-09-09T17:02:34.312000000</dc:date>
    <meta:print-date>2017-03-29T09:42:11.806000000</meta:print-date>
    <meta:editing-cycles>418</meta:editing-cycles>
    <meta:editing-duration>PT12H27M3S</meta:editing-duration>
    <meta:generator>LibreOffice/6.4.2.2$Windows_X86_64 LibreOffice_project/4e471d8c02c9c90f512f7f9ead8875b57fcb1ec3</meta:generator>
    <meta:document-statistic meta:table-count="0" meta:image-count="1" meta:object-count="0" meta:page-count="18" meta:paragraph-count="175" meta:word-count="4383" meta:character-count="27934" meta:non-whitespace-character-count="23587"/>
  </office:meta>
</office:document-meta>
</file>